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2" style:parent-style-name="Normal" style:family="paragraph">
      <style:paragraph-properties fo:text-align="center"/>
      <style:text-properties fo:language="es" fo:country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</style:style>
    <style:style style:name="T2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Elisa León Garcí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</text:span><text:span text:style-name="T24">a</text:span><text:span text:style-name="T25"><text:s/>General de<text:s/></text:span><text:span text:style-name="T26">General de Capital Humano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Contador Públic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Instituto Politécnico Nacional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1.47917in" svg:y="-0.58333in" svg:width="0.20764in" svg:height="0.12778in" draw:z-index="251671552" draw:id="id1" draw:style-name="a3" draw:name="Rectángulo: esquinas redondeadas 2" text:anchor-type="paragraph"><svg:title/><svg:desc/><text:p text:style-name="P62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Enlistar por lo menos los últimos 3 empleos donde haya<text:s/></text:span><text:span text:style-name="T64">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Secretaria de la Función Pública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<text:s/></text:span><text:span text:style-name="T74">Febrero</text:span><text:span text:style-name="T75"><text:s/></text:span><text:span text:style-name="T76">201</text:span><text:span text:style-name="T77">7</text:span><text:span text:style-name="T78">-<text:s/></text:span><text:span text:style-name="T79">Junio</text:span><text:span text:style-name="T80"><text:s/>201</text:span><text:span text:style-name="T81">9</text:span></text:p>
          </table:table-cell>
        </table:table-row>
        <table:table-row table:style-name="TableRow82">
          <table:table-cell table:style-name="TableCell83">
            <text:p text:style-name="P84"><text:span text:style-name="T85">Puesto Ocupado:<text:s/></text:span><text:span text:style-name="T86">Subdelegada</text:span><text:span text:style-name="T87"> 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Comisión Ejecutiva de Atención a Victimas</text:span></text:p>
          </table:table-cell>
        </table:table-row>
        <table:table-row table:style-name="TableRow93">
          <table:table-cell table:style-name="TableCell94">
            <text:p text:style-name="P95"><text:span text:style-name="T96">Periodo de<text:s/></text:span><text:span text:style-name="T97">Noviembre</text:span><text:span text:style-name="T98"><text:s/>20</text:span><text:span text:style-name="T99">06</text:span><text:span text:style-name="T100">-<text:s/></text:span><text:span text:style-name="T101">Enero</text:span><text:span text:style-name="T102"><text:s/>201</text:span><text:span text:style-name="T103">7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Directora de Recursos Humanos</text:span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Lotería Nacional para la Asistencia Pública</text:span><text:span text:style-name="T115"> 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text:span text:style-name="T120">Agosto</text:span><text:span text:style-name="T121"><text:s/>201</text:span><text:span text:style-name="T122">6</text:span><text:span text:style-name="T123">-<text:s/></text:span><text:span text:style-name="T124">Octubre</text:span><text:span text:style-name="T125"><text:s/>201</text:span><text:span text:style-name="T126">6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<text:s/></text:span><text:span text:style-name="T131">Ocupado:<text:s/></text:span><text:span text:style-name="T132">Subgerente de Programación y Evaluación Presupuestal</text:span><text:span text:style-name="T133"> 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Policía Federal</text:span><text:span text:style-name="T139"> 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text:s/></text:span><text:span text:style-name="T144">Mayo</text:span><text:span text:style-name="T145"><text:s/>20</text:span><text:span text:style-name="T146">15</text:span><text:span text:style-name="T147">-<text:s/></text:span><text:span text:style-name="T148">Mayo</text:span><text:span text:style-name="T149"><text:s/>20</text:span><text:span text:style-name="T150">16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Titular del Área Administrativa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<text:s/></text:span><text:span text:style-name="T160">Secretaría de Hacienda y Crédito Público</text:span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Periodo de<text:s/></text:span><text:span text:style-name="T166">Julio 2014</text:span><text:span text:style-name="T167">-<text:s/></text:span><text:span text:style-name="T168">Enero</text:span><text:span text:style-name="T169"><text:s/>20</text:span><text:span text:style-name="T170">15</text:span></text:p>
          </table:table-cell>
        </table:table-row>
        <table:table-row table:style-name="TableRow171">
          <table:table-cell table:style-name="TableCell172">
            <text:p text:style-name="P173"><text:span text:style-name="T174">Puesto Ocupado:<text:s/></text:span><text:span text:style-name="T175">Coordinadora de Asesores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text:s/></text:span><text:span text:style-name="T180">Secretaría de Agricultura</text:span></text:p>
          </table:table-cell>
        </table:table-row>
        <table:table-row table:style-name="TableRow181">
          <table:table-cell table:style-name="TableCell182">
            <text:p text:style-name="P183"><text:span text:style-name="T184">Periodo de<text:s/></text:span><text:span text:style-name="T185">Julio 2013 –</text:span><text:span text:style-name="T186"><text:s/></text:span><text:span text:style-name="T187">Abril 2014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Directora de Adquisiciones y Control del Gasto</text:span><text:span text:style-name="T193"> </text:span></text:p>
          </table:table-cell>
        </table:table-row>
        <table:table-row table:style-name="TableRow194">
          <table:table-cell table:style-name="TableCell195">
            <text:p text:style-name="P196"><text:span text:style-name="T197">Institución:<text:s/></text:span><text:span text:style-name="T198">Secretaría de Hacienda y Crédito Público</text:span><text:span text:style-name="T199"> </text:span></text:p>
          </table:table-cell>
        </table:table-row>
        <table:table-row table:style-name="TableRow200">
          <table:table-cell table:style-name="TableCell201">
            <text:p text:style-name="P202"><text:span text:style-name="T203">Periodo de<text:s/></text:span><text:span text:style-name="T204">Marzo 2017</text:span><text:span text:style-name="T205">-<text:s/></text:span><text:span text:style-name="T206">Marzo</text:span><text:span text:style-name="T207"><text:s/></text:span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Puesto Ocupado:<text:s/></text:span><text:span text:style-name="T213">Directora de Control y Conciliación de Operaciones</text:span><text:span text:style-name="T214"> </text:span></text:p>
          </table:table-cell>
        </table:table-row>
        <table:table-row table:style-name="TableRow215">
          <table:table-cell table:style-name="TableCell216">
            <text:p text:style-name="P217"><text:span text:style-name="T218">Institución:<text:s/></text:span><text:span text:style-name="T219">Secretaría de<text:s/></text:span><text:span text:style-name="T220">Energía 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<text:s/></text:span><text:span text:style-name="T225">Febrero 2003- Marzo 2007</text:span></text:p>
          </table:table-cell>
        </table:table-row>
        <table:table-row table:style-name="TableRow226">
          <table:table-cell table:style-name="TableCell227">
            <text:p text:style-name="P228"><text:span text:style-name="T229">Puesto Ocupado:<text:s/></text:span><text:span text:style-name="T230">Directora de Contabilidad y Evaluación Financiera </text:span></text:p>
          </table:table-cell>
        </table:table-row>
        <table:table-row table:style-name="TableRow231">
          <table:table-cell table:style-name="TableCell232">
            <text:p text:style-name="P233"><text:span text:style-name="T234">ACTIVIDADES EXTRA CURRICULARES</text:span></text:p>
          </table:table-cell>
        </table:table-row>
        <table:table-row table:style-name="TableRow235">
          <table:table-cell table:style-name="TableCell236">
            <text:p text:style-name="P237">Enlistar participaciones y o cursos en<text:s/>donde participo.<text:s/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HABILIDADES</text:span></text:p>
          </table:table-cell>
        </table:table-row>
        <table:table-row table:style-name="TableRow257">
          <table:table-cell table:style-name="TableCell258">
            <text:p text:style-name="P259">Enlistar 5 habilidad adquiridas.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L</text:span><text:span text:style-name="T264">iderazgo </text:span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Toma de Decisiones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Planeación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>Enfoque a Resultados</text:p>
              </text:list-item>
            </text:list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Negociación 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DISTINCIONES Y RECONOCIMIENTOS</text:span></text:p>
          </table:table-cell>
        </table:table-row>
        <table:table-row table:style-name="TableRow281">
          <table:table-cell table:style-name="TableCell282">
            <text:p text:style-name="P283">Enlistar los reconocimientos adquiridos en su trayectoria laboral y<text:s/>profesional.<text:s/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PUBLICACIONES</text:span></text:p>
          </table:table-cell>
        </table:table-row>
        <table:table-row table:style-name="TableRow291">
          <table:table-cell table:style-name="TableCell292">
            <text:p text:style-name="P293">Enlistar algunas publicaciones adquiridas en su trayectoria laboral y profesional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4T23:04:00Z</meta:creation-date>
    <dc:date>2019-07-24T23:0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323" meta:row-count="16" meta:non-whitespace-character-count="1969"/>
  </office:meta>
</office:document-meta>
</file>