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9" style:parent-style-name="Fuentedepárrafopredeter." style:family="text">
      <style:text-properties style:font-name="Segoe UI Symbol" style:font-name-asian="Times New Roman" style:font-name-complex="Segoe UI Symbol" style:font-weight-complex="bold" fo:color="#000000" fo:font-size="10pt" style:font-size-asian="10pt" style:font-size-complex="10pt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Segoe UI Symbol" style:font-name-asian="Times New Roman" style:font-name-complex="Segoe UI Symbol" style:font-weight-complex="bold" fo:color="#000000" fo:font-size="10pt" style:font-size-asian="10pt" style:font-size-complex="10pt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Arial Narrow" style:font-name-asian="Calibri" style:font-weight-complex="bold" style:font-style-complex="italic" fo:font-size="10pt" style:font-size-asian="10pt" style:font-size-complex="10pt" fo:language="es" fo:country="MX" style:language-asian="en" style:country-asian="U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weight-complex="bold" fo:font-size="10pt" style:font-size-asian="10pt" style:font-size-complex="10pt"/>
    </style:style>
    <style:style style:name="T115" style:parent-style-name="Fuentedepárrafopredeter." style:family="text">
      <style:text-properties style:font-name="Arial Narrow" style:font-weight-complex="bold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weight-complex="bold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</style:style>
    <style:style style:name="T18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9" style:parent-style-name="Hipervínculo" style:family="text">
      <style:text-properties style:font-name="Arial Narrow" style:font-name-asian="Times New Roman" style:font-weight-complex="bold" fo:font-size="10pt" style:font-size-asian="10pt" style:font-size-complex="18pt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</style:style>
    <style:style style:name="T19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9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95" style:parent-style-name="Hipervínculo" style:family="text">
      <style:text-properties style:font-name="Arial Narrow" style:font-name-asian="Times New Roman" style:font-weight-complex="bold" fo:font-size="10pt" style:font-size-asian="10pt" style:font-size-complex="18pt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</style:style>
    <style:style style:name="T19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0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01" style:parent-style-name="Hipervínculo" style:family="text">
      <style:text-properties style:font-name="Arial Narrow" style:font-name-asian="Times New Roman" style:font-weight-complex="bold" fo:font-size="10pt" style:font-size-asian="10pt" style:font-size-complex="18pt" style:language-asian="es" style:country-asian="MX"/>
    </style:style>
    <style:style style:name="T202" style:parent-style-name="Hipervínculo" style:family="text">
      <style:text-properties style:font-name="Arial Narrow" style:font-name-asian="Times New Roman" style:font-weight-complex="bold" fo:font-size="10pt" style:font-size-asian="10pt" style:font-size-complex="18pt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<text:s/>María Alejandra Alva Solís<text:s/></text:p>
          </table:table-cell>
        </table:table-row>
        <table:table-row table:style-name="TableRow17">
          <table:table-cell table:style-name="TableCell18">
            <text:p text:style-name="P19">Puesto: Asistente Ejecutivo<text:s/>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Maestría en Gestión Sostenible del Ambiente<text:s/></text:p>
          </table:table-cell>
        </table:table-row>
        <table:table-row table:style-name="TableRow31">
          <table:table-cell table:style-name="TableCell32">
            <text:p text:style-name="P33">Institución: Universidad de Salamanca-España<text:s/>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1.34931in" svg:y="0.02708in" svg:width="0.20764in" svg:height="0.12778in" draw:z-index="251659264" draw:id="id0" draw:style-name="a2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4"/></text:span><text:span text:style-name="T39">✓</text:span><text:span text:style-name="T40"><text:s text:c="2"/></text:span></text:p>
          </table:table-cell>
        </table:table-row>
        <table:table-row table:style-name="TableRow41">
          <table:table-cell table:style-name="TableCell42">
            <text:p text:style-name="P43">Periodo del (02-2018) al (02/2020)</text:p>
          </table:table-cell>
        </table:table-row>
        <table:table-row table:style-name="TableRow44">
          <table:table-cell table:style-name="TableCell45">
            <text:p text:style-name="P46">Maestría,<text:s/>carrera o diplomado: Sociología<text:s/></text:p>
          </table:table-cell>
        </table:table-row>
        <table:table-row table:style-name="TableRow47">
          <table:table-cell table:style-name="TableCell48">
            <text:p text:style-name="P49">Institución: Universidad Nacional<text:s/>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1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5"/></text:span><text:span text:style-name="T55">✓</text:span><text:span text:style-name="T56"><text:s text:c="25"/>Cursando <text:s text:c="2"/></text:span></text:p>
          </table:table-cell>
        </table:table-row>
        <table:table-row table:style-name="TableRow57">
          <table:table-cell table:style-name="TableCell58">
            <text:p text:style-name="P59"><text:span text:style-name="T60">EXPERIENCIA PROFESIONAL<text:s/></text:span></text:p>
          </table:table-cell>
        </table:table-row>
        <table:table-row table:style-name="TableRow61">
          <table:table-cell table:style-name="TableCell62">
            <text:p text:style-name="P63"><text:span text:style-name="T64">Enlistar por lo menos los últimos 3 empleos donde haya prestado sus servicios<text:s/></text:span><text:span text:style-name="T65">empezando por el más reciente al más antiguo.<text:s/></text:span><text:span text:style-name="T66">(NO INCLUIR EL ACTUAL)</text:span></text:p>
          </table:table-cell>
        </table:table-row>
        <table:table-row table:style-name="TableRow67">
          <table:table-cell table:style-name="TableCell68">
            <text:p text:style-name="P69">Institución: Secretaría de Medio Ambiente y Recursos Naturales<text:s/></text:p>
          </table:table-cell>
        </table:table-row>
        <table:table-row table:style-name="TableRow70">
          <table:table-cell table:style-name="TableCell71">
            <text:p text:style-name="P72">Periodo del (10/2017) al (05/2018)</text:p>
          </table:table-cell>
        </table:table-row>
        <table:table-row table:style-name="TableRow73">
          <table:table-cell table:style-name="TableCell74">
            <text:p text:style-name="P75">Puesto Ocupado: Jefatura de Departamento de Integración de Políticas<text:s/></text:p>
          </table:table-cell>
        </table:table-row>
        <table:table-row table:style-name="TableRow76">
          <table:table-cell table:style-name="TableCell77">
            <text:p text:style-name="P78">Institución: Instituto Nacional de Ecología y Cambio Climático<text:s/></text:p>
          </table:table-cell>
        </table:table-row>
        <table:table-row table:style-name="TableRow79">
          <table:table-cell table:style-name="TableCell80">
            <text:p text:style-name="P81">Periodo del (03/2013) al (10/2017)</text:p>
          </table:table-cell>
        </table:table-row>
        <table:table-row table:style-name="TableRow82">
          <table:table-cell table:style-name="TableCell83">
            <text:p text:style-name="P84">Puesto Ocupado: Profesional Ejecutivo<text:s/></text:p>
          </table:table-cell>
        </table:table-row>
        <table:table-row table:style-name="TableRow85">
          <table:table-cell table:style-name="TableCell86">
            <text:p text:style-name="P87">Institución: <text:s/>Cooperación Española-Comisión Nacional para el Conocimiento y Uso de la Biodiversidad<text:s/></text:p>
          </table:table-cell>
        </table:table-row>
        <table:table-row table:style-name="TableRow88">
          <table:table-cell table:style-name="TableCell89">
            <text:p text:style-name="P90">Periodo del (10/2012) al (12/2012)</text:p>
          </table:table-cell>
        </table:table-row>
        <table:table-row table:style-name="TableRow91">
          <table:table-cell table:style-name="TableCell92">
            <text:p text:style-name="P93">Puesto Ocupado: Asistente de Investigación<text:s/></text:p>
          </table:table-cell>
        </table:table-row>
        <table:table-row table:style-name="TableRow94">
          <table:table-cell table:style-name="TableCell95">
            <text:p text:style-name="P96">Institución: Instituto Nacional de Estadística y Geografía<text:s/></text:p>
          </table:table-cell>
        </table:table-row>
        <table:table-row table:style-name="TableRow97">
          <table:table-cell table:style-name="TableCell98">
            <text:p text:style-name="P99">Periodo del (05/2012) al (07/2012)</text:p>
          </table:table-cell>
        </table:table-row>
        <table:table-row table:style-name="TableRow100">
          <table:table-cell table:style-name="TableCell101">
            <text:p text:style-name="P102">Puesto Ocupado: Asistente de Investigación<text:s/></text:p>
          </table:table-cell>
        </table:table-row>
        <table:table-row table:style-name="TableRow103">
          <table:table-cell table:style-name="TableCell104">
            <text:p text:style-name="P105"><text:span text:style-name="T106">ACTIVIDADES EXTRA CURRICULARES</text:span></text:p>
          </table:table-cell>
        </table:table-row>
        <table:table-row table:style-name="TableRow107">
          <table:table-cell table:style-name="TableCell108">
            <text:p text:style-name="P109"><text:span text:style-name="T110">Participación en el análisis costo-beneficio de las medidas no condicionadas de las Contribuciones Nacionalmente Determinadas del sector agropecuario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Participación en el proyecto Cuentas experimentales de los ecosistemas-México, liderado por el Instituto</text:span><text:span text:style-name="T115"><text:s/>Nacional de Estadística y Geografía</text:span></text:p>
          </table:table-cell>
        </table:table-row>
        <table:table-row table:style-name="TableRow116">
          <table:table-cell table:style-name="TableCell117">
            <text:p text:style-name="P118">Curso de Conocimiento del negocio del sector hidrocarburos en el contexto actual<text:s/></text:p>
          </table:table-cell>
        </table:table-row>
        <table:table-row table:style-name="TableRow119">
          <table:table-cell table:style-name="TableCell120">
            <text:p text:style-name="P121">Curso Agenda 2030-Objetivos de Desarrollo Sostenible<text:s/></text:p>
          </table:table-cell>
        </table:table-row>
        <table:table-row table:style-name="TableRow122">
          <table:table-cell table:style-name="TableCell123">
            <text:p text:style-name="P124">Curso Economía Circular<text:s/></text:p>
          </table:table-cell>
        </table:table-row>
        <table:table-row table:style-name="TableRow125">
          <table:table-cell table:style-name="TableCell126">
            <text:p text:style-name="P127">Curso de Economía Ambiental<text:s/></text:p>
          </table:table-cell>
        </table:table-row>
        <table:table-row table:style-name="TableRow128">
          <table:table-cell table:style-name="TableCell129">
            <text:p text:style-name="P130">Curso de Métodos de<text:s/>valoración económica ambiental: aplicaciones prácticas<text:s/></text:p>
          </table:table-cell>
        </table:table-row>
        <table:table-row table:style-name="TableRow131">
          <table:table-cell table:style-name="TableCell132">
            <text:p text:style-name="P133">Curso avanzado en la formulación, evaluación y financiamiento de proyectos<text:s/></text:p>
          </table:table-cell>
        </table:table-row>
        <table:table-row table:style-name="TableRow134">
          <table:table-cell table:style-name="TableCell135">
            <text:p text:style-name="P136">Curso de uso de herramientas de análisis costo-beneficio de medidas de adaptación al cambio climático<text:s/></text:p>
          </table:table-cell>
        </table:table-row>
        <table:table-row table:style-name="TableRow137">
          <table:table-cell table:style-name="TableCell138">
            <text:p text:style-name="P139">Curso de Valoración Económica de los Recursos Naturales<text:s/></text:p>
          </table:table-cell>
        </table:table-row>
        <table:table-row table:style-name="TableRow140">
          <table:table-cell table:style-name="TableCell141">
            <text:p text:style-name="P142"><text:span text:style-name="T143">HABILIDADES</text:span></text:p>
          </table:table-cell>
        </table:table-row>
        <table:table-row table:style-name="TableRow144">
          <table:table-cell table:style-name="TableCell145">
            <text:p text:style-name="P146">Enlistar 5 habilidad adquiridas.</text:p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>Trabajo en equipo<text:s/></text:p>
              </text:list-item>
            </text:list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>Sistematización de información<text:s/></text:p>
              </text:list-item>
            </text:list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>Integración y análisis de datos<text:s/></text:p>
              </text:list-item>
            </text:list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>Análisis de Políticas Públicas<text:s/></text:p>
              </text:list-item>
            </text:list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>Orientación a resultados<text:s/></text:p>
              </text:list-item>
            </text:list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>Organización y logística de eventos<text:s/></text:p>
              </text:list-item>
            </text:list>
          </table:table-cell>
        </table:table-row>
        <table:table-row table:style-name="TableRow165">
          <table:table-cell table:style-name="TableCell166">
            <text:p text:style-name="P167"><text:span text:style-name="T168">DISTINCIONES Y RECONOCIMIENTOS</text:span></text:p>
          </table:table-cell>
        </table:table-row>
        <table:table-row table:style-name="TableRow169">
          <table:table-cell table:style-name="TableCell170">
            <text:p text:style-name="P171">Enlistar los reconocimientos adquiridos en su trayectoria laboral y profesional.<text:s/></text:p>
          </table:table-cell>
        </table:table-row>
        <text:soft-page-break/>
        <table:table-row table:style-name="TableRow172">
          <table:table-cell table:style-name="TableCell173">
            <text:list text:style-name="LFO2" text:continue-numbering="true">
              <text:list-item>
                <text:p text:style-name="P174">Premio al trabajo “la importancia de los servicios ecosistémicos de los manglares en<text:s/>México”-Instituto Nacional de Ecología y Cambio Climático (INECC)<text:s/>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LFO2" text:continue-numbering="true">
              <text:list-item>
                <text:p text:style-name="P177">Reconocimiento al trabajo “Manejo de Residuos Sólidos Urbanos”-Instituto Nacional de Ecología y Cambio Climático<text:s/></text:p>
              </text:list-item>
            </text:list>
          </table:table-cell>
        </table:table-row>
        <table:table-row table:style-name="TableRow178">
          <table:table-cell table:style-name="TableCell179">
            <text:p text:style-name="P180"><text:span text:style-name="T181">PUBLICACIONES</text:span></text:p>
          </table:table-cell>
        </table:table-row>
        <table:table-row table:style-name="TableRow182">
          <table:table-cell table:style-name="TableCell183">
            <text:p text:style-name="P184">Enlistar algunas publicaciones adquiridas en su<text:s/>trayectoria laboral y profesional</text:p>
          </table:table-cell>
        </table:table-row>
        <table:table-row table:style-name="TableRow185">
          <table:table-cell table:style-name="TableCell186">
            <text:list text:style-name="LFO3" text:continue-numbering="true">
              <text:list-item>
                <text:p text:style-name="P187"><text:span text:style-name="T188">Costos y Beneficios de la Agricultura de Conservación y la Ganadería planificada en el marco de las Contribuciones Nacionalmente Determinadas (CND). Disponible en<text:s/></text:span><text:a xlink:href="https://www.gob.mx/cms/uploads/attachment/file/199519/2_CGCV_2016_Costos_y_beneficios_agricultura_CDMEX.pdf" office:target-frame-name="_top" xlink:show="replace"><text:span text:style-name="T189">https://www.gob.mx/cms/uploads/attachment/file/199519/2_CGCV_2016_Costos_y_beneficios_agricultura_CDMEX.pdf</text:span></text:a></text:p>
              </text:list-item>
            </text:list>
          </table:table-cell>
        </table:table-row>
        <table:table-row table:style-name="TableRow190">
          <table:table-cell table:style-name="TableCell191">
            <text:list text:style-name="LFO3" text:continue-numbering="true">
              <text:list-item>
                <text:p text:style-name="P192"><text:span text:style-name="T193"><text:s/>Beneficios y Costos de<text:s/></text:span><text:span text:style-name="T194">la participación en los programas de desarrollo forestal relacionadas con las medidas de las Contribuciones Nacionalmente Determinadas (CND). Disponible en<text:s/></text:span><text:a xlink:href="https://www.gob.mx/cms/uploads/attachment/file/199516/1_CGCV_2016_Beneficios_y_costos_de_desarrollo_forestal_CDMEX.pdf" office:target-frame-name="_top" xlink:show="replace"><text:span text:style-name="T195">https://www.gob.mx/cms/uploads/attachment/file/199516/1_CGCV_2016_Beneficios_y_costos_de_desarrollo_forestal_CDMEX.pdf</text:span></text:a></text:p>
              </text:list-item>
            </text:list>
          </table:table-cell>
        </table:table-row>
        <table:table-row table:style-name="TableRow196">
          <table:table-cell table:style-name="TableCell197">
            <text:list text:style-name="LFO3" text:continue-numbering="true">
              <text:list-item>
                <text:p text:style-name="P198"><text:span text:style-name="T199">Metodologías de cálculo de empleos verdes, derivadas de las medidas no condicionadas de las Contribu</text:span><text:span text:style-name="T200">ciones Nacionalmente Determinadas (CND) en los sectores forestal y agrícola. Disponible en<text:s/></text:span><text:a xlink:href="https://www.gob.mx/cms/uploads/attachment/file/199525/4_CGCV_2016_Empleos_Verdes_CDMEX.pdf" office:target-frame-name="_top" xlink:show="replace"><text:span text:style-name="T201">https://www.gob.mx/cms/uploads/attachment/file/199525/4_C</text:span><text:span text:style-name="T202">GCV_2016_Empleos_Verdes_CDMEX.pdf</text:span></text:a>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ria Alejandra Alva Solis</dc:creator>
    <meta:creation-date>2019-07-26T15:05:00Z</meta:creation-date>
    <dc:date>2019-07-26T15:07:00Z</dc:date>
    <meta:print-date>2018-06-13T00:37:00Z</meta:print-date>
    <meta:template xlink:href="Normal" xlink:type="simple"/>
    <meta:editing-cycles>3</meta:editing-cycles>
    <meta:editing-duration>PT60S</meta:editing-duration>
    <meta:document-statistic meta:page-count="2" meta:paragraph-count="8" meta:word-count="684" meta:character-count="4444" meta:row-count="31" meta:non-whitespace-character-count="3768"/>
  </office:meta>
</office:document-meta>
</file>