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 style:min-row-height="0.1687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abel Anahí Osornio Morales</text:p>
          </table:table-cell>
        </table:table-row>
        <table:table-row table:style-name="TableRow17">
          <table:table-cell table:style-name="TableCell18">
            <text:p text:style-name="P19">Puesto: Subdirección<text:s/>Homóloga de<text:s/>Normatividad de<text:s/>Procesos<text:s/>Industriales,<text:s/>Transporte y<text:s/>Almacenamiento "F"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<text:s/></text:span><text:span text:style-name="T28">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Maestría en Administración<text:s/></text:p>
          </table:table-cell>
        </table:table-row>
        <table:table-row table:style-name="TableRow32">
          <table:table-cell table:style-name="TableCell33">
            <text:p text:style-name="P34">Institución: UNI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 enero 2019 al<text:s/>agosto del 2020</text:p>
          </table:table-cell>
        </table:table-row>
        <table:table-row table:style-name="TableRow45">
          <table:table-cell table:style-name="TableCell46">
            <text:p text:style-name="P47">Maestría, carrera o diplomado: Ingeniería Química<text:s/></text:p>
          </table:table-cell>
        </table:table-row>
        <table:table-row table:style-name="TableRow48">
          <table:table-cell table:style-name="TableCell49">
            <text:p text:style-name="P50">Institución: UNAM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 Julio del 2007 a julio del 2012</text:p>
          </table:table-cell>
        </table:table-row>
        <table:table-row table:style-name="TableRow61">
          <table:table-cell table:style-name="TableCell62">
            <text:p text:style-name="P63">Maestría, carrera o diplomado:<text:s/>Diplomado en Docencia Universitaria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 UNAM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 enero 2014 al diciembre 2014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<text:s/></text:span><text:span text:style-name="T86">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 ASEA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 Julio del 2018 a<text:s/></text:span><text:span text:style-name="T96">15 de junio de 2019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Subdirecci</text:span><text:span text:style-name="T102">ó</text:span><text:span text:style-name="T103">n<text:s/></text:span><text:span text:style-name="T104">d</text:span><text:span text:style-name="T105">e Normatividad<text:s/></text:span><text:span text:style-name="T106">d</text:span><text:span text:style-name="T107">e Exploraci</text:span><text:span text:style-name="T108">ó</text:span><text:span text:style-name="T109">n<text:s/></text:span><text:span text:style-name="T110">y</text:span><text:span text:style-name="T111"><text:s/>Extracci</text:span><text:span text:style-name="T112">ó</text:span><text:span text:style-name="T113">n D</text:span></text:p>
          </table:table-cell>
        </table:table-row>
        <table:table-row table:style-name="TableRow114">
          <table:table-cell table:style-name="TableCell115">
            <text:p text:style-name="P116">Institución: ASEA</text:p>
          </table:table-cell>
        </table:table-row>
        <table:table-row table:style-name="TableRow117">
          <table:table-cell table:style-name="TableCell118">
            <text:p text:style-name="P119">Periodo de Junio del 2016 a junio 2018</text:p>
          </table:table-cell>
        </table:table-row>
        <table:table-row table:style-name="TableRow120">
          <table:table-cell table:style-name="TableCell121">
            <text:p text:style-name="P122">Puesto Ocupado: Jefe de departamento de la Dirección General de Normatividad Procesos<text:s/>Industriales, Transporte y Almacenamiento en Dirección de Transporte</text:p>
          </table:table-cell>
        </table:table-row>
        <table:table-row table:style-name="TableRow123">
          <table:table-cell table:style-name="TableCell124">
            <text:p text:style-name="P125">Institución: Grupo COMESA</text:p>
          </table:table-cell>
        </table:table-row>
        <table:table-row table:style-name="TableRow126">
          <table:table-cell table:style-name="TableCell127">
            <text:p text:style-name="P128">Periodo de Septiembre 2015 a enero del 2016</text:p>
          </table:table-cell>
        </table:table-row>
        <table:table-row table:style-name="TableRow129">
          <table:table-cell table:style-name="TableCell130">
            <text:p text:style-name="P131">Puesto Ocupado: Ingeniero de campo en proyectos para la industria petrolera (gas &amp; oil) PEMEX</text:p>
          </table:table-cell>
        </table:table-row>
        <table:table-row table:style-name="TableRow132">
          <table:table-cell table:style-name="TableCell133">
            <text:p text:style-name="P134">Institución: <text:s/>CEASP4A-Centro de Estudios para la Administración de la Seguridad de los Procesos Petroquímicos, Poliméricos y la Protección Ambiental, UNAM</text:p>
          </table:table-cell>
        </table:table-row>
        <table:table-row table:style-name="TableRow135">
          <table:table-cell table:style-name="TableCell136">
            <text:p text:style-name="P137">Periodo de Mayo 2013 a abril 2015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<text:s/>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 el Desarrollo de tecnología para el aprovechamiento de energías renovables: “Energía Solar” dentro de las instalaciones de la UNAM.</text:p>
          </table:table-cell>
        </table:table-row>
        <table:table-row table:style-name="TableRow148">
          <table:table-cell table:style-name="TableCell149">
            <text:p text:style-name="P150">Participación en Instituto Mexicano de Ingenieros Químicos en coordinación de secciones estudiantiles en el área Metropolitana, desarrollo de proyectos, manejo de personal, planeación, capacitación a personal</text:p>
          </table:table-cell>
        </table:table-row>
        <table:table-row table:style-name="TableRow151">
          <table:table-cell table:style-name="TableCell152">
            <text:p text:style-name="P153">Participación en <text:s/></text:p>
          </table:table-cell>
        </table:table-row>
        <table:table-row table:style-name="TableRow154">
          <table:table-cell table:style-name="TableCell155">
            <text:p text:style-name="P156">Curso en Tecnología Fotovoltaica: Diseño y Dimensionamiento</text:p>
          </table:table-cell>
        </table:table-row>
        <table:table-row table:style-name="TableRow157">
          <table:table-cell table:style-name="TableCell158">
            <text:p text:style-name="P159">Curso en Docencia Universitaria.</text:p>
          </table:table-cell>
        </table:table-row>
        <table:table-row table:style-name="TableRow160">
          <table:table-cell table:style-name="TableCell161">
            <text:p text:style-name="P162">Curso en Taller de análisis de Riesgos Industriales</text:p>
          </table:table-cell>
        </table:table-row>
        <table:table-row table:style-name="TableRow163">
          <table:table-cell table:style-name="TableCell164">
            <text:p text:style-name="P165">Curso en Procesos de la Transformación Industrial en PEMEX.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Manejo y captura de datos y gráficas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Dibujo en AutoCAD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daptación de<text:s/>información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Análisis de información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Orientación a resultados<text:s/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NA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PUBLICACIONES</text:span></text:p>
          </table:table-cell>
        </table:table-row>
        <table:table-row table:style-name="TableRow202">
          <table:table-cell table:style-name="TableCell203">
            <text:p text:style-name="P204">Enlistar algunas publicaciones adquiridas en su<text:s/>trayectoria laboral y profesional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N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4:01:00Z</meta:creation-date>
    <dc:date>2019-07-26T14:14:00Z</dc:date>
    <meta:print-date>2018-06-13T00:37:00Z</meta:print-date>
    <meta:template xlink:href="Normal" xlink:type="simple"/>
    <meta:editing-cycles>3</meta:editing-cycles>
    <meta:editing-duration>PT840S</meta:editing-duration>
    <meta:document-statistic meta:page-count="2" meta:paragraph-count="6" meta:word-count="478" meta:character-count="3103" meta:row-count="21" meta:non-whitespace-character-count="2631"/>
  </office:meta>
</office:document-meta>
</file>