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7" style:parent-style-name="Normal" style:family="paragraph">
      <style:paragraph-properties fo:text-align="center"/>
      <style:text-properties fo:language="es" fo:country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2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</style:style>
    <style:style style:name="T2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margin-bottom="0in"/>
    </style:style>
    <style:style style:name="T2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2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2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/>
    </style:style>
    <style:style style:name="T2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/>
    </style:style>
    <style:style style:name="T2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margin-bottom="0in"/>
    </style:style>
    <style:style style:name="T2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/>
    </style:style>
    <style:style style:name="T2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9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margin-bottom="0in"/>
    </style:style>
    <style:style style:name="T3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0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margin-bottom="0in"/>
    </style:style>
    <style:style style:name="T3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/>
    </style:style>
    <style:style style:name="T3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1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margin-bottom="0in"/>
    </style:style>
    <style:style style:name="T3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1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3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margin-bottom="0in"/>
    </style:style>
    <style:style style:name="T3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margin-bottom="0in"/>
    </style:style>
    <style:style style:name="T3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2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margin-bottom="0in"/>
    </style:style>
    <style:style style:name="T3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margin-bottom="0in"/>
    </style:style>
    <style:style style:name="T3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</style:style>
    <style:style style:name="T3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margin-bottom="0in"/>
    </style:style>
    <style:style style:name="T34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4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margin-bottom="0in"/>
    </style:style>
    <style:style style:name="T3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5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margin-bottom="0in"/>
    </style:style>
    <style:style style:name="T35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margin-bottom="0in"/>
    </style:style>
    <style:style style:name="T36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margin-bottom="0in"/>
    </style:style>
    <style:style style:name="T36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margin-bottom="0in"/>
    </style:style>
    <style:style style:name="T3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2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margin-bottom="0i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margin-bottom="0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</style:style>
    <style:style style:name="T3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Párrafodelista" style:family="paragraph">
      <style:paragraph-properties fo:margin-bottom="0in"/>
    </style:style>
    <style:style style:name="T389" style:parent-style-name="Fuentedepárrafopredeter." style:family="text">
      <style:text-properties style:font-name="Arial Narrow" style:font-name-complex="Arial" fo:font-weight="bold" style:font-weight-asian="bold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</style:style>
    <style:style style:name="T4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Párrafodelista" style:family="paragraph">
      <style:paragraph-properties fo:margin-bottom="0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</style:style>
    <style:style style:name="T4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Párrafodelista" style:family="paragraph">
      <style:paragraph-properties fo:margin-bottom="0i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Párrafodelista" style:family="paragraph">
      <style:paragraph-properties fo:margin-bottom="0in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/text:span><text:span text:style-name="T18"><text:s text:c="20"/></text:span><text:span text:style-name="T19"><text:s/>MIGUEL ÁNGEL FLORES GONZÁLEZ</text:span></text:p>
          </table:table-cell>
        </table:table-row>
        <table:table-row table:style-name="TableRow20">
          <table:table-cell table:style-name="TableCell21">
            <text:p text:style-name="P22"><text:span text:style-name="T23">Puesto:</text:span><text:span text:style-name="T24"><text:s text:c="42"/></text:span><text:span text:style-name="T25"><text:s/>INSPECTOR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<text:s/></text:span><text:span text:style-name="T30">ACADEMICA</text:span></text:p>
          </table:table-cell>
        </table:table-row>
        <table:table-row table:style-name="TableRow31">
          <table:table-cell table:style-name="TableCell32">
            <text:p text:style-name="P33"><text:span text:style-name="T34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/text:span><text:span text:style-name="T43"><text:s/></text:span><text:span text:style-name="T44"><text:s/></text:span><text:span text:style-name="T45">Instituto<text:s/></text:span><text:span text:style-name="T46">P</text:span><text:span text:style-name="T47">olitécnico<text:s/></text:span><text:span text:style-name="T48">N</text:span><text:span text:style-name="T49">acional;</text:span><text:span text:style-name="T50"><text:s/></text:span><text:span text:style-name="T51">Unidad Profesional Interdisciplinaria de Ingeniería y Ciencias Sociales y Administrativas</text:span>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2"/>Cursando <text:s text:c="2"/></text:span></text:p>
          </table:table-cell>
        </table:table-row>
        <table:table-row table:style-name="TableRow59">
          <table:table-cell table:style-name="TableCell60">
            <text:p text:style-name="P61"><text:span text:style-name="T62">Periodo<text:s/></text:span><text:span text:style-name="T63">de Año</text:span><text:span text:style-name="T64"><text:s/>de inicio:</text:span><text:span text:style-name="T65">1978</text:span><text:span text:style-name="T66"><text:s/>año de termino:<text:s/></text:span><text:span text:style-name="T67">1982 <text:s/></text:span></text:p>
          </table:table-cell>
        </table:table-row>
        <table:table-row table:style-name="TableRow68">
          <table:table-cell table:style-name="TableCell69">
            <text:p text:style-name="P70"><text:span text:style-name="T71">Maestría, carrera o diplomado:</text:span></text:p>
          </table:table-cell>
        </table:table-row>
        <table:table-row table:style-name="TableRow72">
          <table:table-cell table:style-name="TableCell73">
            <text:p text:style-name="P74"><text:span text:style-name="T75">Institución:<text:s/></text:span></text:p>
          </table:table-cell>
        </table:table-row>
        <table:table-row table:style-name="TableRow76">
          <table:table-cell table:style-name="TableCell77">
            <text:p text:style-name="P78"><text:span text:style-name="T79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text:s text:c="17"/>Concluida <text:s text:c="31"/>Cursando <text:s text:c="2"/></text:span></text:p>
          </table:table-cell>
        </table:table-row>
        <table:table-row table:style-name="TableRow82">
          <table:table-cell table:style-name="TableCell83">
            <text:p text:style-name="P84"><text:span text:style-name="T85">Periodo de<text:s/></text:span></text:p>
          </table:table-cell>
        </table:table-row>
        <table:table-row table:style-name="TableRow86">
          <table:table-cell table:style-name="TableCell87">
            <text:p text:style-name="P88"><text:span text:style-name="T89">Maestría, carrera o diplomado:<text:s/></text:span></text:p>
          </table:table-cell>
        </table:table-row>
        <table:table-row table:style-name="TableRow90">
          <table:table-cell table:style-name="TableCell91">
            <text:p text:style-name="P92"><text:span text:style-name="T93">Institución:<text:s/></text:span></text:p>
          </table:table-cell>
        </table:table-row>
        <table:table-row table:style-name="TableRow94">
          <table:table-cell table:style-name="TableCell95">
            <text:p text:style-name="P96"><text:span text:style-name="T97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text:s text:c="17"/>Concluida <text:s text:c="30"/>Cursando <text:s text:c="2"/>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 de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EXPERIENCIA PROFESIONAL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Enlistar por lo menos los últimos 3 empleos donde haya prestado sus servicios empezando por el más reciente al más<text:s/></text:span><text:span text:style-name="T112">antiguo.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<text:s/></text:span><text:span text:style-name="T117"><text:s text:c="5"/></text:span><text:span text:style-name="T118"><text:s text:c="15"/></text:span><text:span text:style-name="T119"><text:s/></text:span><text:span text:style-name="T120">C</text:span><text:span text:style-name="T121">orporación Mexicana de Investigación en Materiales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</text:span><text:span text:style-name="T126"><text:s/></text:span><text:span text:style-name="T127"><text:s text:c="4"/>02 de junio 2014</text:span><text:span text:style-name="T128"><text:s/>AL<text:s/></text:span><text:span text:style-name="T129">15 de junio 2019</text:span></text:p>
          </table:table-cell>
        </table:table-row>
        <table:table-row table:style-name="TableRow130">
          <table:table-cell table:style-name="TableCell131">
            <text:p text:style-name="P132"><text:span text:style-name="T133">Puesto Ocupado:</text:span><text:span text:style-name="T134"><text:s/></text:span><text:span text:style-name="T135">Coordinador de Proyectos</text:span></text:p>
          </table:table-cell>
        </table:table-row>
        <table:table-row table:style-name="TableRow136">
          <table:table-cell table:style-name="TableCell137">
            <text:p text:style-name="P138"><text:span text:style-name="T139">Institución:<text:s/></text:span><text:span text:style-name="T140"><text:s text:c="21"/></text:span><text:span text:style-name="T141">AOC Mexicana de Resinas SA de CV 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Periodo de</text:span><text:span text:style-name="T146">l</text:span><text:span text:style-name="T147"><text:s/></text:span><text:span text:style-name="T148">01 septiembre 2003 al 23 de julio 2009</text:span></text:p>
          </table:table-cell>
        </table:table-row>
        <table:table-row table:style-name="TableRow149">
          <table:table-cell table:style-name="TableCell150">
            <text:p text:style-name="P151"><text:span text:style-name="T152">Puesto Ocupado:<text:s/></text:span><text:span text:style-name="T153">Supervisor de Mantenimiento Mecánico</text:span></text:p>
          </table:table-cell>
        </table:table-row>
        <table:table-row table:style-name="TableRow154">
          <table:table-cell table:style-name="TableCell155">
            <text:p text:style-name="P156"><text:span text:style-name="T157">Institución:<text:s/></text:span><text:span text:style-name="T158"><text:s text:c="19"/></text:span><text:span text:style-name="T159"><text:s/></text:span><text:span text:style-name="T160">Manufacturas Path,</text:span><text:span text:style-name="T161"><text:s/></text:span><text:span text:style-name="T162">S</text:span><text:span text:style-name="T163">.</text:span><text:span text:style-name="T164">A</text:span><text:span text:style-name="T165">.</text:span><text:span text:style-name="T166"><text:s/>de C</text:span><text:span text:style-name="T167">.</text:span><text:span text:style-name="T168">V</text:span><text:span text:style-name="T169">.</text:span></text:p>
          </table:table-cell>
        </table:table-row>
        <table:table-row table:style-name="TableRow170">
          <table:table-cell table:style-name="TableCell171">
            <text:p text:style-name="P172"><text:span text:style-name="T173">Periodo de</text:span><text:span text:style-name="T174"><text:s/></text:span><text:span text:style-name="T175">13 diciembre 1999- 30 septiembre 2001</text:span></text:p>
          </table:table-cell>
        </table:table-row>
        <table:table-row table:style-name="TableRow176">
          <table:table-cell table:style-name="TableCell177">
            <text:p text:style-name="P178"><text:span text:style-name="T179">Puesto Ocupado:<text:s/></text:span><text:span text:style-name="T180">Jefe de Planta</text:span></text:p>
          </table:table-cell>
        </table:table-row>
        <table:table-row table:style-name="TableRow181">
          <table:table-cell table:style-name="TableCell182">
            <text:p text:style-name="P183"><text:span text:style-name="T184">Institución:<text:s/></text:span><text:span text:style-name="T185"><text:s text:c="20"/></text:span><text:span text:style-name="T186">Helvex, S.A. de C.V.</text:span></text:p>
          </table:table-cell>
        </table:table-row>
        <table:table-row table:style-name="TableRow187">
          <table:table-cell table:style-name="TableCell188">
            <text:p text:style-name="P189"><text:span text:style-name="T190">Periodo de</text:span><text:span text:style-name="T191">l</text:span><text:span text:style-name="T192"><text:s/></text:span><text:span text:style-name="T193">23 junio 1998</text:span><text:span text:style-name="T194"><text:s/>al</text:span><text:span text:style-name="T195"><text:s/>20 agosto1999</text:span><text:span text:style-name="T196"><text:s text:c="23"/></text:span></text:p>
          </table:table-cell>
        </table:table-row>
        <table:table-row table:style-name="TableRow197">
          <table:table-cell table:style-name="TableCell198">
            <text:p text:style-name="P199"><text:span text:style-name="T200">Puesto Ocupado:</text:span><text:s/><text:span text:style-name="T201">Supervisor de Control de Producción</text:span></text:p>
          </table:table-cell>
        </table:table-row>
        <table:table-row table:style-name="TableRow202">
          <table:table-cell table:style-name="TableCell203">
            <text:p text:style-name="P204"><text:span text:style-name="T205">Institución:</text:span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Periodo de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Puesto Ocupado:</text:span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Institución:</text:span><text:span text:style-name="T220">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Periodo de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Puesto Ocupado:</text:span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Institución:</text:span><text:span text:style-name="T234">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Periodo de<text:s/></text:span></text:p>
          </table:table-cell>
        </table:table-row>
        <table:table-row table:style-name="TableRow239">
          <table:table-cell table:style-name="TableCell240">
            <text:p text:style-name="P241"><text:span text:style-name="T242">Puesto Ocupado:</text:span><text:span text:style-name="T243"><text:s/></text:span></text:p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Institución:</text:span><text:span text:style-name="T248">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Periodo de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Puesto Ocupado:</text:span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Institución</text:span></text:p>
          </table:table-cell>
        </table:table-row>
        <table:table-row table:style-name="TableRow262">
          <table:table-cell table:style-name="TableCell263">
            <text:p text:style-name="P264"><text:span text:style-name="T265">Periodo de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Puesto Ocupado:</text:span></text:p>
          </table:table-cell>
        </table:table-row>
        <table:table-row table:style-name="TableRow270">
          <table:table-cell table:style-name="TableCell271">
            <text:p text:style-name="P272"><text:span text:style-name="T273">Institución:</text:span></text:p>
          </table:table-cell>
        </table:table-row>
        <table:table-row table:style-name="TableRow274">
          <table:table-cell table:style-name="TableCell275">
            <text:p text:style-name="P276"><text:span text:style-name="T277">Periodo de</text:span></text:p>
          </table:table-cell>
        </table:table-row>
        <table:table-row table:style-name="TableRow278">
          <table:table-cell table:style-name="TableCell279">
            <text:p text:style-name="P280"><text:span text:style-name="T281">Puesto Ocupado:</text:span><text:span text:style-name="T282">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Institución:</text:span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Periodo de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Puesto Ocupado:</text:span><text:span text:style-name="T296">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Institución:</text:span><text:span text:style-name="T301">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Periodo de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Puesto Ocupado:</text:span><text:span text:style-name="T310"><text:s/></text:span></text:p>
          </table:table-cell>
        </table:table-row>
        <table:table-row table:style-name="TableRow311">
          <table:table-cell table:style-name="TableCell312">
            <text:p text:style-name="P313"><text:span text:style-name="T314">Institución:</text:span><text:span text:style-name="T315">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Periodo de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Puesto Ocupado:</text:span></text:p>
          </table:table-cell>
        </table:table-row>
        <table:table-row table:style-name="TableRow324">
          <table:table-cell table:style-name="TableCell325">
            <text:p text:style-name="P326"><text:span text:style-name="T327">Institución:</text:span><text:span text:style-name="T328">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Periodo de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Puesto Ocupado:<text:s/></text:span></text:p>
          </table:table-cell>
        </table:table-row>
        <table:table-row table:style-name="TableRow337">
          <table:table-cell table:style-name="TableCell338">
            <text:p text:style-name="P339"><text:span text:style-name="T340">ACTIVIDADES EXTRA CURRICULARES</text:span></text:p>
          </table:table-cell>
        </table:table-row>
        <table:table-row table:style-name="TableRow341">
          <table:table-cell table:style-name="TableCell342">
            <text:p text:style-name="P343">Enlistar participaciones y o cursos en donde participo.<text:s/></text:p>
          </table:table-cell>
        </table:table-row>
        <table:table-row table:style-name="TableRow344">
          <table:table-cell table:style-name="TableCell345">
            <text:p text:style-name="P346"><text:span text:style-name="T347">Participación en</text:span><text:span text:style-name="T348">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Participación como</text:span><text:span text:style-name="T353"><text:s/></text:span></text:p>
          </table:table-cell>
        </table:table-row>
        <table:table-row table:style-name="TableRow354">
          <table:table-cell table:style-name="TableCell355">
            <text:p text:style-name="P356"><text:span text:style-name="T357">Curso en<text:s/></text:span></text:p>
          </table:table-cell>
        </table:table-row>
        <table:table-row table:style-name="TableRow358">
          <table:table-cell table:style-name="TableCell359">
            <text:p text:style-name="P360"><text:span text:style-name="T361">Curso en</text:span><text:span text:style-name="T362">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Curso en</text:span><text:span text:style-name="T367">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Curso en</text:span><text:span text:style-name="T372"><text:s/>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HABILIDADES</text:span></text:p>
          </table:table-cell>
        </table:table-row>
        <table:table-row table:style-name="TableRow383">
          <table:table-cell table:style-name="TableCell384">
            <text:p text:style-name="P385">Enlistar 5 habilidad adquiridas.</text:p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><text:span text:style-name="T389">TRABAJO EN EQUIPO</text:span></text:p>
              </text:list-item>
            </text:list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>CAPACIDAD DE ADAPTACIÓN</text:p>
              </text:list-item>
            </text:list>
          </table:table-cell>
        </table:table-row>
        <table:table-row table:style-name="TableRow393">
          <table:table-cell table:style-name="TableCell394">
            <text:list text:style-name="LFO1" text:continue-numbering="true">
              <text:list-item>
                <text:p text:style-name="P395">COMUNICACIÓN CLARA</text:p>
              </text:list-item>
            </text:list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>INICIATIVA Y TOMA DE DESICIONES</text:p>
              </text:list-item>
            </text:list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>CAPACIDAD DE NEGOCIACIÓN<text:s/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<text:span text:style-name="T405">DISTINCIONES Y RECONOCIMIENTOS</text:span></text:p>
          </table:table-cell>
        </table:table-row>
        <table:table-row table:style-name="TableRow406">
          <table:table-cell table:style-name="TableCell407">
            <text:p text:style-name="P408">Enlistar los reconocimientos adquiridos en su trayectoria laboral y<text:s/>profesional.<text:s/></text:p>
          </table:table-cell>
        </table:table-row>
        <table:table-row table:style-name="TableRow409">
          <table:table-cell table:style-name="TableCell410">
            <text:p text:style-name="P411">----------------------------------------------------------------------------------------------------------</text:p>
          </table:table-cell>
        </table:table-row>
        <table:table-row table:style-name="TableRow412">
          <table:table-cell table:style-name="TableCell413">
            <text:p text:style-name="P414"><text:span text:style-name="T415">PUBLICACIONES</text:span></text:p>
          </table:table-cell>
        </table:table-row>
        <table:table-row table:style-name="TableRow416">
          <table:table-cell table:style-name="TableCell417">
            <text:p text:style-name="P418">Enlistar algunas publicaciones adquiridas en su trayectoria laboral y profesional</text:p>
          </table:table-cell>
        </table:table-row>
        <table:table-row table:style-name="TableRow419">
          <table:table-cell table:style-name="TableCell420">
            <text:list text:style-name="LFO2" text:continue-numbering="true">
              <text:list-item>
                <text:p text:style-name="P421">--------------------------------</text:p>
              </text:list-item>
            </text:list>
          </table:table-cell>
        </table:table-row>
        <table:table-row table:style-name="TableRow422">
          <table:table-cell table:style-name="TableCell423">
            <text:list text:style-name="LFO2" text:continue-numbering="true">
              <text:list-item>
                <text:p text:style-name="P424">--------------------------------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iguel Angel Flores Gonzalez</dc:creator>
    <meta:creation-date>2019-09-11T23:21:00Z</meta:creation-date>
    <dc:date>2019-09-12T21:16:00Z</dc:date>
    <meta:print-date>2018-06-13T00:37:00Z</meta:print-date>
    <meta:template xlink:href="Normal" xlink:type="simple"/>
    <meta:editing-cycles>3</meta:editing-cycles>
    <meta:editing-duration>PT24480S</meta:editing-duration>
    <meta:document-statistic meta:page-count="2" meta:paragraph-count="6" meta:word-count="469" meta:character-count="3048" meta:row-count="21" meta:non-whitespace-character-count="2585"/>
  </office:meta>
</office:document-meta>
</file>