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ticia Berenice Rojas Flor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Jurídica de<text:s/></text:span><text:span text:style-name="T24">Gestión Industri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agosto/2008 a julio/2012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Especialidad en Derecho Ambiental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Universidad Nacional Autónoma de México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agosto/2013 a noviembre/2015</text:span></text:p>
          </table:table-cell>
        </table:table-row>
        <table:table-row table:style-name="TableRow75">
          <table:table-cell table:style-name="TableCell76">
            <text:p text:style-name="P77"><text:span text:style-name="T78">Maestría, carrera o diplomado:<text:s/></text:span><text:span text:style-name="T79">Maestría en Política y Gestión Energética y Medioambiental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</text:span><text:span text:style-name="T84">:<text:s/></text:span><text:span text:style-name="T85">Facultad Latinoamericana de Ciencias Sociales, Sede México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text:span text:style-name="T96">enero/2018 a noviembre/2019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<text:s/></text:span><text:span text:style-name="T105">haya prestado sus servicios empezando por el más reciente al más 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Agencia Nacional de Seguridad Industrial y Protección al Medio Ambiente del Sector Hidrocarburos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1 al 31 de marzo/2019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Jefe de<text:s/></text:span><text:span text:style-name="T121">Departamento</text:span><text:s/><text:span text:style-name="T122">de Regulación C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Secretaría de Medio Ambiente y Recursos Naturales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enero/2018 a noviembre/2018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Subdirección de Información sobre Vida Silvestre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Secretaría de Medio Ambiente y<text:s/></text:span><text:span text:style-name="T143">Recursos Naturale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noviembre/2018 a enero/2018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Jefe de Departamento de Certificación y Regulación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 <text:s/></text:span><text:span text:style-name="T158">Procuraduría Federal de Protección al Ambiente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text:span text:style-name="T163">septiembre/2018 octubre/2018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Subcoordi</text:span><text:span text:style-name="T169">nadora de servicios especializados</text:span></text:p>
          </table:table-cell>
        </table:table-row>
        <table:table-row table:style-name="TableRow170">
          <table:table-cell table:style-name="TableCell171">
            <text:p text:style-name="P172"><text:span text:style-name="T173">Institución:<text:s/></text:span><text:span text:style-name="T174">Grupo Financiero Mifel</text:span></text:p>
          </table:table-cell>
        </table:table-row>
        <table:table-row table:style-name="TableRow175">
          <table:table-cell table:style-name="TableCell176">
            <text:p text:style-name="P177"><text:span text:style-name="T178">Periodo de<text:s/></text:span><text:span text:style-name="T179">enero/2013 a septiembre/2014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Abogada Trainee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text:s/></text:span><text:span text:style-name="T189">Medilex, - Consultoría Medico Legal, S.A. de C.V.</text:span></text:p>
          </table:table-cell>
        </table:table-row>
        <table:table-row table:style-name="TableRow190">
          <table:table-cell table:style-name="TableCell191">
            <text:p text:style-name="P192"><text:span text:style-name="T193">Periodo de<text:s/></text:span><text:span text:style-name="T194">julio/2010 a<text:s/></text:span><text:span text:style-name="T195">octubre/2011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text:span text:style-name="T200">Servicio Consultora</text:span></text:p>
          </table:table-cell>
        </table:table-row>
        <table:table-row table:style-name="TableRow201">
          <table:table-cell table:style-name="TableCell202">
            <text:p text:style-name="P203"><text:span text:style-name="T204">ACTIVIDADES EXTRA CURRICULARES</text:span></text:p>
          </table:table-cell>
        </table:table-row>
        <table:table-row table:style-name="TableRow205">
          <table:table-cell table:style-name="TableCell206">
            <text:p text:style-name="P207">Enlistar participaciones y o cursos en donde participo.<text:s/></text:p>
          </table:table-cell>
        </table:table-row>
        <table:table-row table:style-name="TableRow208">
          <table:table-cell table:style-name="TableCell209">
            <text:p text:style-name="P210">Participación en el Seminario de análisis sobre casos ambientales de relevancia internacional. Instituto de<text:s/>Investigaciones Jurídicas–UNAM (30 de septiembre a 2 de octubre de 2014). Presentación conjunta con el Licenciado David Díaz de la ponencia «El caso de Metalclad: crónica de un conflicto nacional y su trascendencia e implicaciones internacionales».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Partic</text:span><text:span text:style-name="T215">ipación en</text:span><text:span text:style-name="T216"><text:s/></text:span><text:span text:style-name="T217">el taller de “Implementación de la Ley General de Mejora Regulatoria en el Sector Ambiental”, Semarnat. 12 septiembre 2018.</text:span></text:p>
          </table:table-cell>
        </table:table-row>
        <table:table-row table:style-name="TableRow218">
          <table:table-cell table:style-name="TableCell219">
            <text:p text:style-name="P220">Participación en la Law enforcement Work Table, XXII y XXIII Annual Meeting for Wildlife and Ecosystem Conservation and<text:s/>Management. (2017 y 2018). Por parte de la DGVS–Semarnat.</text:p>
          </table:table-cell>
        </table:table-row>
        <table:table-row table:style-name="TableRow221">
          <table:table-cell table:style-name="TableCell222">
            <text:p text:style-name="P223">Curso en Desarrollo de capacidades. Estableciendo medidas para implementar el Protocolo de Nagoya. Chile. (2018) – IDLO-Secretariado del Convenio sobre la Diversidad Biológica</text:p>
          </table:table-cell>
        </table:table-row>
        <table:table-row table:style-name="TableRow224">
          <table:table-cell table:style-name="TableCell225">
            <text:p text:style-name="P226"><text:span text:style-name="T227">Curso sobre el manej</text:span><text:span text:style-name="T228">o y conservación de los humedales en México (2016).Semarnat-</text:span><text:span text:style-name="T229"><text:s/></text:span><text:span text:style-name="T230">Arizona Game and Fish Department</text:span></text:p>
          </table:table-cell>
        </table:table-row>
        <table:table-row table:style-name="TableRow231">
          <table:table-cell table:style-name="TableCell232">
            <text:p text:style-name="P233">Curso en elaboración y evaluación de manifestaciones de impacto ambiental. Programa Universitario de Medio Ambiente (2012). UNAM</text:p>
          </table:table-cell>
        </table:table-row>
        <table:table-row table:style-name="TableRow234">
          <table:table-cell table:style-name="TableCell235">
            <text:p text:style-name="P236">Certificación COMS-044.01 Desarrollo de habilidades humanas para la competencia en administración integral de la seguridad y percepción de riesgos; COMPECER, número de certificado 4160. Abril, 2019.</text:p>
          </table:table-cell>
        </table:table-row>
        <table:table-row table:style-name="TableRow237">
          <table:table-cell table:style-name="TableCell238">
            <text:p text:style-name="P239">Taller para comprender y evaluar las externalidades negativas y servicios ambientales que se afectan derivados de actividades del sector hidrocarburos.<text:s/>ASEA, mayo,2019.</text:p>
          </table:table-cell>
        </table:table-row>
        <table:table-row table:style-name="TableRow240">
          <table:table-cell table:style-name="TableCell241">
            <text:p text:style-name="P242">Miembro de International Development Law Organization- International Development Law Organización- Abril 2018 – presente.</text:p>
          </table:table-cell>
        </table:table-row>
        <table:table-row table:style-name="TableRow243">
          <table:table-cell table:style-name="TableCell244">
            <text:p text:style-name="P245">Líder climático – The Climate Reality Proyect<text:s/>2018- presente.</text:p>
          </table:table-cell>
        </table:table-row>
        <table:table-row table:style-name="TableRow246">
          <table:table-cell table:style-name="TableCell247">
            <text:p text:style-name="P248"><text:span text:style-name="T249">HABILIDADES</text:span></text:p>
          </table:table-cell>
        </table:table-row>
        <table:table-row table:style-name="TableRow250">
          <table:table-cell table:style-name="TableCell251">
            <text:p text:style-name="P252">Enlistar 5 habilidad adquiridas.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Capacidad resolutiva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Liderazgo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Compromiso al logro de resultados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Trabajo en equipo<text:s/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Negociación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DISTINCIONES Y RECONOCIMIENTOS</text:span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Mención honorífica – al obtener el grado de Licenciada en Derecho - UNAM<text:s/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PUBLICACIONES</text:span>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eticia Berenice Rojas Flores</dc:creator>
    <meta:creation-date>2019-07-25T16:50:00Z</meta:creation-date>
    <dc:date>2019-07-25T17:10:00Z</dc:date>
    <meta:print-date>2018-06-13T00:37:00Z</meta:print-date>
    <meta:template xlink:href="Normal" xlink:type="simple"/>
    <meta:editing-cycles>4</meta:editing-cycles>
    <meta:editing-duration>PT720S</meta:editing-duration>
    <meta:document-statistic meta:page-count="2" meta:paragraph-count="8" meta:word-count="660" meta:character-count="4287" meta:row-count="30" meta:non-whitespace-character-count="3635"/>
  </office:meta>
</office:document-meta>
</file>