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0" style:parent-style-name="Normal" style:family="paragraph">
      <style:paragraph-properties fo:text-align="center"/>
      <style:text-properties fo:font-size="8pt" style:font-size-asian="8pt" style:font-size-complex="8pt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</style:style>
    <style:style style:name="T19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19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70ad47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70ad47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Laura Cristina Aguilar Estev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a de Planeación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<text:s/></text:span><text:span text:style-name="T32">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Maestría en Ciencias, Recursos Naturales y Medio Ambiente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</text:span><text:span text:style-name="T43">ty of<text:s/></text:span><text:span text:style-name="T44">Michigan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50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Periodo del<text:s/>(09/2017)<text:s/>al<text:s/>(04/2019)</text:p>
          </table:table-cell>
        </table:table-row>
        <table:table-row table:style-name="TableRow55">
          <table:table-cell table:style-name="TableCell56">
            <text:p text:style-name="P57"><text:span text:style-name="T58">Maestría, carrera o diplomado:<text:s/></text:span><text:span text:style-name="T59">Licenciatura en Contaduría Pública y Estrategia Financiera</text:span></text:p>
          </table:table-cell>
        </table:table-row>
        <table:table-row table:style-name="TableRow60">
          <table:table-cell table:style-name="TableCell61">
            <text:p text:style-name="P62"><text:span text:style-name="T63">Institución:<text:s/></text:span><text:span text:style-name="T64">Instituto Tecnológico Autónomo de México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7"/>Concluida <text:s text:c="30"/>Cursando <text:s/></text:span><text:span text:style-name="T71"><text:s/></text:span></text:p>
          </table:table-cell>
        </table:table-row>
        <table:table-row table:style-name="TableRow72">
          <table:table-cell table:style-name="TableCell73">
            <text:p text:style-name="P74">Periodo<text:s/>del<text:s/>(08/2009)<text:s/>al<text:s/>(12/2014)</text:p>
          </table:table-cell>
        </table:table-row>
        <table:table-row table:style-name="TableRow75">
          <table:table-cell table:style-name="TableCell76">
            <text:p text:style-name="P77"><text:span text:style-name="T78">EXPERIENCIA PROFESIONAL<text:s/></text:span></text:p>
          </table:table-cell>
        </table:table-row>
        <table:table-row table:style-name="TableRow79">
          <table:table-cell table:style-name="TableCell80">
            <text:p text:style-name="P81"><text:span text:style-name="T82">Enlistar por lo menos los últimos 3<text:s/></text:span><text:span text:style-name="T83">empleos donde haya prestado sus servicios empezando por el más reciente al más antiguo.<text:s/></text:span><text:span text:style-name="T84">(NO INCLUIR EL ACTUAL)</text:span></text:p>
          </table:table-cell>
        </table:table-row>
        <table:table-row table:style-name="TableRow85">
          <table:table-cell table:style-name="TableCell86">
            <text:p text:style-name="P87"><text:span text:style-name="T88">Institución:<text:s/></text:span><text:span text:style-name="T89">Ford Motor Company</text:span></text:p>
          </table:table-cell>
        </table:table-row>
        <table:table-row table:style-name="TableRow90">
          <table:table-cell table:style-name="TableCell91">
            <text:p text:style-name="P92">Periodo del (01/2018) al (04/2019)</text:p>
          </table:table-cell>
        </table:table-row>
        <table:table-row table:style-name="TableRow93">
          <table:table-cell table:style-name="TableCell94">
            <text:p text:style-name="P95">Puesto Ocupado: Consultora en el Departamento de Sustentabilidad, Medio Ambiente e Ingeniería en Seguridad</text:p>
          </table:table-cell>
        </table:table-row>
        <table:table-row table:style-name="TableRow96">
          <table:table-cell table:style-name="TableCell97">
            <text:p text:style-name="P98"><text:span text:style-name="T99">Institución:<text:s/></text:span><text:span text:style-name="T100">Organización de las Naciones Unidas para el Desarrollo Industrial</text:span></text:p>
          </table:table-cell>
        </table:table-row>
        <table:table-row table:style-name="TableRow101">
          <table:table-cell table:style-name="TableCell102">
            <text:p text:style-name="P103">Periodo del (06/2018) al (08/2018)</text:p>
          </table:table-cell>
        </table:table-row>
        <table:table-row table:style-name="TableRow104">
          <table:table-cell table:style-name="TableCell105">
            <text:p text:style-name="P106">Puesto Ocupado: Intern en la División de Eficiencia de Recursos Industriales</text:p>
          </table:table-cell>
        </table:table-row>
        <table:table-row table:style-name="TableRow107">
          <table:table-cell table:style-name="TableCell108">
            <text:p text:style-name="P109"><text:span text:style-name="T110">Institución: <text:s/></text:span><text:span text:style-name="T111">Comisión<text:s/></text:span><text:span text:style-name="T112">Reguladora de Energía</text:span></text:p>
          </table:table-cell>
        </table:table-row>
        <table:table-row table:style-name="TableRow113">
          <table:table-cell table:style-name="TableCell114">
            <text:p text:style-name="P115">Periodo del (11/2016) al (07/2017)</text:p>
          </table:table-cell>
        </table:table-row>
        <table:table-row table:style-name="TableRow116">
          <table:table-cell table:style-name="TableCell117">
            <text:p text:style-name="P118">Puesto Ocupado: Subdirectora en la Unidad de Análisis Económico, División de Gas Natural</text:p>
          </table:table-cell>
        </table:table-row>
        <table:table-row table:style-name="TableRow119">
          <table:table-cell table:style-name="TableCell120">
            <text:p text:style-name="P121"><text:span text:style-name="T122">Institución:<text:s/></text:span><text:span text:style-name="T123">Muñoz Manzo y Ocampo, S.C.</text:span></text:p>
          </table:table-cell>
        </table:table-row>
        <table:table-row table:style-name="TableRow124">
          <table:table-cell table:style-name="TableCell125">
            <text:p text:style-name="P126">Periodo del (06/2012) al (08/2016)</text:p>
          </table:table-cell>
        </table:table-row>
        <table:table-row table:style-name="TableRow127">
          <table:table-cell table:style-name="TableCell128">
            <text:p text:style-name="P129">Puesto Ocupado: Contadora Pública y Consultora Fiscal</text:p>
          </table:table-cell>
        </table:table-row>
        <table:table-row table:style-name="TableRow130">
          <table:table-cell table:style-name="TableCell131">
            <text:p text:style-name="P132"><text:span text:style-name="T133">ACTIVIDADES EXTRA CURRICULARES</text:span></text:p>
          </table:table-cell>
        </table:table-row>
        <table:table-row table:style-name="TableRow134">
          <table:table-cell table:style-name="TableCell135">
            <text:p text:style-name="P136">Enlistar participaciones y o cursos en donde participo.<text:s/></text:p>
          </table:table-cell>
        </table:table-row>
        <table:table-row table:style-name="TableRow137">
          <table:table-cell table:style-name="TableCell138">
            <text:list text:style-name="LFO4" text:continue-numbering="true">
              <text:list-item>
                <text:p text:style-name="P139">Introducción a Mercados Internacionales de Hidrocarburos<text:s/></text:p>
              </text:list-item>
            </text:list>
          </table:table-cell>
        </table:table-row>
        <table:table-row table:style-name="TableRow140">
          <table:table-cell table:style-name="TableCell141">
            <text:list text:style-name="LFO4" text:continue-numbering="true">
              <text:list-item>
                <text:p text:style-name="P142">2017 Tsinghua International Summer Program<text:s/>-<text:s/>Environment<text:s/>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><text:span text:style-name="T146">HABILIDADES</text:span></text:p>
          </table:table-cell>
        </table:table-row>
        <table:table-row table:style-name="TableRow147">
          <table:table-cell table:style-name="TableCell148">
            <text:p text:style-name="P149">Enlistar 5 habilidad adquiridas.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>Habilidades Computacionales: Microsoft Office (Word, Excel, PowerPoint), Maple, Matlab, SPSS, Stella, Analytica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Idiomas:<text:s/>Español (Nativo), Inglés (Avanzado)</text:p>
              </text:list-item>
            </text:list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Life Cycle Analysis, Input-Output Analysis</text:p>
              </text:list-item>
            </text:list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Análisis estadístico</text:p>
              </text:list-item>
            </text:list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Valuación financiera y contable de proyectos y activos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<text:span text:style-name="T168">DISTINCIONES Y RECONOCIMIENTOS</text:span></text:p>
          </table:table-cell>
        </table:table-row>
        <table:table-row table:style-name="TableRow169">
          <table:table-cell table:style-name="TableCell170">
            <text:p text:style-name="P171">Enlistar los reconocimientos adquiridos en su trayectoria laboral y profesional.<text:s/></text:p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>Beca de Excelencia Académica, Instituto Tecnológico Autónomo de México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2" text:continue-numbering="true">
              <text:list-item>
                <text:p text:style-name="P177">Beca CONACYT-SENER<text:s/>Sustentabilidad Energética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>Reconocimiento a los Mejores Promedios de la Escuela de Negocios (5 ocasiones)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2" text:continue-numbering="true">
              <text:list-item>
                <text:p text:style-name="P183">Miembro de la Sociedad Honoraria Beta Gamma Sigma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2" text:continue-numbering="true">
              <text:list-item>
                <text:p text:style-name="P186">Graduada de Licenciatura con Mención Especial</text:p>
              </text:list-item>
            </text:list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PUBLICACIONES</text:span></text:p>
          </table:table-cell>
        </table:table-row>
        <table:table-row table:style-name="TableRow191">
          <table:table-cell table:style-name="TableCell192">
            <text:p text:style-name="P193">Enlistar algunas publicaciones<text:s/>adquiridas en su trayectoria laboral y profesional</text:p>
          </table:table-cell>
        </table:table-row>
        <table:table-row table:style-name="TableRow194">
          <table:table-cell table:style-name="TableCell195">
            <text:list text:style-name="LFO3" text:continue-numbering="true">
              <text:list-item>
                <text:p text:style-name="P196"><text:span text:style-name="T197">Aguilar, L., Friedman, Z., Hughes, J. &amp; Lee, B. “The Cultural Challenges of Meeting Climate Change Goals: Montreal Weighs an Emissions Ban on Iconic Wood-Fire Bagel Shops”.<text:s/></text:span><text:span text:style-name="T198">WDI Publishing. Abril 2019</text:span>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3" text:continue-numbering="true">
              <text:list-item>
                <text:p text:style-name="P201">Instituto Nacional de Ecología y Cambio Climático &amp; Alfaro, Osorio Consultores, S.C. “Asesoría para calcular los costos y beneficios de la agricultura de conservación y la ganadería planificada en el marco de las medidas de las Contribuciones Nacionalmente Determinadas”. Diciembre 2016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Laura Cristina Aguilar Esteva</dc:creator>
    <meta:creation-date>2019-07-12T20:17:00Z</meta:creation-date>
    <dc:date>2019-07-17T14:32:00Z</dc:date>
    <meta:print-date>2018-06-13T00:37:00Z</meta:print-date>
    <meta:template xlink:href="Normal" xlink:type="simple"/>
    <meta:editing-cycles>12</meta:editing-cycles>
    <meta:editing-duration>PT1800S</meta:editing-duration>
    <meta:document-statistic meta:page-count="2" meta:paragraph-count="6" meta:word-count="506" meta:character-count="3288" meta:row-count="23" meta:non-whitespace-character-count="2788"/>
  </office:meta>
</office:document-meta>
</file>