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Nombre:<text:s/>Luis Joaquín Mendoza Sánchez</text:p>
          </table:table-cell>
        </table:table-row>
        <table:table-row table:style-name="TableRow17">
          <table:table-cell table:style-name="TableCell18">
            <text:p text:style-name="P19">Puesto:<text:s/>Subdirección de regulación G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<text:s/>carrera o diplomado:<text:s/>Maestría en Gestión de Negocios con especialidad en finanzas</text:p>
          </table:table-cell>
        </table:table-row>
        <table:table-row table:style-name="TableRow31">
          <table:table-cell table:style-name="TableCell32">
            <text:p text:style-name="P33">Institución:<text:s/>Universidad del Valle de México, Campus san Rafael<text:s/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<text:s/>09/2016<text:s/>al<text:s/>08/2018</text:p>
          </table:table-cell>
        </table:table-row>
        <table:table-row table:style-name="TableRow44">
          <table:table-cell table:style-name="TableCell45">
            <text:p text:style-name="P46">Maestría, carrera o diplomado:<text:s/>Licenciatura en Administración Industrial</text:p>
          </table:table-cell>
        </table:table-row>
        <table:table-row table:style-name="TableRow47">
          <table:table-cell table:style-name="TableCell48">
            <text:p text:style-name="P49">Institución:<text:s/>Instituto Politécnico Nacional, UPIICSA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8/2009) al (06/2014)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por lo menos los últimos 3 empleos donde haya prestado sus servicios empezando por el más reciente al más antiguo.<text:s/></text:span><text:span text:style-name="T68">(NO INCLUIR EL ACTUAL)</text:span></text:p>
          </table:table-cell>
        </table:table-row>
        <table:table-row table:style-name="TableRow69">
          <table:table-cell table:style-name="TableCell70">
            <text:p text:style-name="P71">Institución:<text:s/>Lagash</text:p>
          </table:table-cell>
        </table:table-row>
        <table:table-row table:style-name="TableRow72">
          <table:table-cell table:style-name="TableCell73">
            <text:p text:style-name="P74">Periodo del (12/2016) al (03/2019)</text:p>
          </table:table-cell>
        </table:table-row>
        <table:table-row table:style-name="TableRow75">
          <table:table-cell table:style-name="TableCell76">
            <text:p text:style-name="P77">Puesto<text:s/>Ocupado:<text:s/>Analista Funcional<text:s/></text:p>
          </table:table-cell>
        </table:table-row>
        <table:table-row table:style-name="TableRow78">
          <table:table-cell table:style-name="TableCell79">
            <text:p text:style-name="P80">Institución:<text:s/>Procuraduría General de la República</text:p>
          </table:table-cell>
        </table:table-row>
        <table:table-row table:style-name="TableRow81">
          <table:table-cell table:style-name="TableCell82">
            <text:p text:style-name="P83">Periodo del (06/2017) al (11/2017)</text:p>
          </table:table-cell>
        </table:table-row>
        <table:table-row table:style-name="TableRow84">
          <table:table-cell table:style-name="TableCell85">
            <text:p text:style-name="P86">Puesto Ocupado:<text:s/>Jefe de Departamento de Procesos</text:p>
          </table:table-cell>
        </table:table-row>
        <table:table-row table:style-name="TableRow87">
          <table:table-cell table:style-name="TableCell88">
            <text:p text:style-name="P89">Institución: <text:s/>Más aplicaciones empresariales &amp; enlaces de negocio</text:p>
          </table:table-cell>
        </table:table-row>
        <table:table-row table:style-name="TableRow90">
          <table:table-cell table:style-name="TableCell91">
            <text:p text:style-name="P92">Periodo del (03/2017) al (06/2017)</text:p>
          </table:table-cell>
        </table:table-row>
        <table:table-row table:style-name="TableRow93">
          <table:table-cell table:style-name="TableCell94">
            <text:p text:style-name="P95">Puesto Ocupado:<text:s/>Analista de soporte documental</text:p>
          </table:table-cell>
        </table:table-row>
        <table:table-row table:style-name="TableRow96">
          <table:table-cell table:style-name="TableCell97">
            <text:p text:style-name="P98">Institución:<text:s/>Intellipink</text:p>
          </table:table-cell>
        </table:table-row>
        <table:table-row table:style-name="TableRow99">
          <table:table-cell table:style-name="TableCell100">
            <text:p text:style-name="P101">Periodo del (01/2016) al (02/2017)</text:p>
          </table:table-cell>
        </table:table-row>
        <table:table-row table:style-name="TableRow102">
          <table:table-cell table:style-name="TableCell103">
            <text:p text:style-name="P104">Puesto Ocupado:<text:s/>Consultor de procesos Jr.</text:p>
          </table:table-cell>
        </table:table-row>
        <table:table-row table:style-name="TableRow105">
          <table:table-cell table:style-name="TableCell106">
            <text:p text:style-name="P107">Institución:<text:s/>Total Import Diseño en habilitación</text:p>
          </table:table-cell>
        </table:table-row>
        <table:table-row table:style-name="TableRow108">
          <table:table-cell table:style-name="TableCell109">
            <text:p text:style-name="P110">Periodo del (09//2014) al (06/2015)</text:p>
          </table:table-cell>
        </table:table-row>
        <table:table-row table:style-name="TableRow111">
          <table:table-cell table:style-name="TableCell112">
            <text:p text:style-name="P113">Puesto Ocupado:<text:s/>Jefe de Almacén</text:p>
          </table:table-cell>
        </table:table-row>
        <table:table-row table:style-name="TableRow114">
          <table:table-cell table:style-name="TableCell115">
            <text:p text:style-name="P116"><text:span text:style-name="T117">ACTIVIDADES EXTRA CURRICULARES</text:span></text:p>
          </table:table-cell>
        </table:table-row>
        <table:table-row table:style-name="TableRow118">
          <table:table-cell table:style-name="TableCell119">
            <text:p text:style-name="P120">Curso en la<text:s/>Interpretación de la Norma ISO 9001:2015</text:p>
          </table:table-cell>
        </table:table-row>
        <table:table-row table:style-name="TableRow121">
          <table:table-cell table:style-name="TableCell122">
            <text:p text:style-name="P123">Curso en<text:s/>el<text:s/>Modelado de procesos con BPMN</text:p>
          </table:table-cell>
        </table:table-row>
        <table:table-row table:style-name="TableRow124">
          <table:table-cell table:style-name="TableCell125">
            <text:p text:style-name="P126"><text:span text:style-name="T127">HABILIDADES</text:span></text:p>
          </table:table-cell>
        </table:table-row>
        <table:table-row table:style-name="TableRow128">
          <table:table-cell table:style-name="TableCell129">
            <text:p text:style-name="P130">Enlistar 5 habilidad adquiridas.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Coordinación de grupos de trabajo para proyectos de mejora de procesos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Mapeo de procesos a través de diferentes metodologías (BPM, Rummler &amp; Brache y TOGAF Arquitectura empresarial)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Elaboración de manuales de organización y procedimientos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Análisis y diseño de Sistemas de Gestión de Calidad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DISTINCIONES Y RECONOCIMIENTOS</text:span></text:p>
          </table:table-cell>
        </table:table-row>
        <table:table-row table:style-name="TableRow150">
          <table:table-cell table:style-name="TableCell151">
            <text:p text:style-name="P152">Enlistar los reconocimientos adquiridos en su trayectoria laboral y profesional.<text:s/>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PUBLICACIONES</text:span></text:p>
          </table:table-cell>
        </table:table-row>
        <table:table-row table:style-name="TableRow172">
          <table:table-cell table:style-name="TableCell173">
            <text:p text:style-name="P174">Enlistar<text:s/>algunas publicaciones adquiridas en su trayectoria laboral y profesional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><text:s/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Luis Joaquin Mendoza Sanchez</dc:creator>
    <meta:creation-date>2019-05-06T14:40:00Z</meta:creation-date>
    <dc:date>2019-05-06T14:41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71" meta:character-count="2408" meta:row-count="17" meta:non-whitespace-character-count="2041"/>
  </office:meta>
</office:document-meta>
</file>