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5" style:parent-style-name="Normal" style:family="paragraph">
      <style:paragraph-properties fo:text-align="center"/>
      <style:text-properties fo:language="es" fo:country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2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</style:style>
    <style:style style:name="T2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2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2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2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bottom="0in"/>
    </style:style>
    <style:style style:name="T29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0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30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T30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margin-bottom="0in"/>
    </style:style>
    <style:style style:name="T31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margin-bottom="0in"/>
    </style:style>
    <style:style style:name="T31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3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bottom="0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</style:style>
    <style:style style:name="T33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Párrafodelista" style:family="paragraph">
      <style:paragraph-properties fo:margin-bottom="0in"/>
    </style:style>
    <style:style style:name="T3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1" style:family="table-row">
      <style:table-row-properties style:min-row-height="0.0486in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</style:style>
    <style:style style:name="T3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Párrafodelista" style:family="paragraph">
      <style:paragraph-properties fo:margin-bottom="0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</style:style>
    <style:style style:name="T3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Párrafodelista" style:family="paragraph">
      <style:paragraph-properties fo:margin-bottom="0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Párrafodelista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Laura Yuridia Juárez López</text:span></text:p>
          </table:table-cell>
        </table:table-row>
        <table:table-row table:style-name="TableRow18">
          <table:table-cell table:style-name="TableCell19">
            <text:p text:style-name="P20"><text:span text:style-name="T21">Puesto: Abogada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<text:s/></text:span><text:span text:style-name="T26">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 Licenciatura en Derecho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<text:s/></text:span><text:span text:style-name="T39">Universidad La Salle Pachuca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 2003-2008</text:span></text:p>
          </table:table-cell>
        </table:table-row>
        <table:table-row table:style-name="TableRow51">
          <table:table-cell table:style-name="TableCell52">
            <text:p text:style-name="P53"><text:span text:style-name="T54">Maestría, carrera o diplomado:</text:span></text:p>
          </table:table-cell>
        </table:table-row>
        <table:table-row table:style-name="TableRow55">
          <table:table-cell table:style-name="TableCell56">
            <text:p text:style-name="P57"><text:span text:style-name="T58">Institución:<text:s/></text:span>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text:s text:c="17"/>Concluida<text:s/></text:span><text:span text:style-name="T65"><text:s text:c="31"/>Cursando <text:s text:c="2"/></text:span></text:p>
          </table:table-cell>
        </table:table-row>
        <table:table-row table:style-name="TableRow66">
          <table:table-cell table:style-name="TableCell67">
            <text:p text:style-name="P68"><text:span text:style-name="T69">Periodo de<text:s/></text:span></text:p>
          </table:table-cell>
        </table:table-row>
        <table:table-row table:style-name="TableRow70">
          <table:table-cell table:style-name="TableCell71">
            <text:p text:style-name="P72"><text:span text:style-name="T73">Maestría, carrera o diplomado:<text:s/></text:span></text:p>
          </table:table-cell>
        </table:table-row>
        <table:table-row table:style-name="TableRow74">
          <table:table-cell table:style-name="TableCell75">
            <text:p text:style-name="P76"><text:span text:style-name="T77">Institución:<text:s/></text:span>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text:s text:c="17"/>Concluida <text:s text:c="30"/>Cursando <text:s text:c="2"/></text:span></text:p>
          </table:table-cell>
        </table:table-row>
        <table:table-row table:style-name="TableRow84">
          <table:table-cell table:style-name="TableCell85">
            <text:p text:style-name="P86"><text:span text:style-name="T87">Periodo de<text:s/></text:span></text:p>
          </table:table-cell>
        </table:table-row>
        <table:table-row table:style-name="TableRow88">
          <table:table-cell table:style-name="TableCell89">
            <text:p text:style-name="P90"><text:span text:style-name="T91">EXPERIENCIA PROFESIONAL<text:s/></text:span></text:p>
          </table:table-cell>
        </table:table-row>
        <table:table-row table:style-name="TableRow92">
          <table:table-cell table:style-name="TableCell93">
            <text:p text:style-name="P94"><text:span text:style-name="T95">Enlistar por lo menos los últimos 3<text:s/></text:span><text:span text:style-name="T96">empleos donde haya prestado sus servicios empezando por el más reciente al más antiguo.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 Petróleos Mexicanos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/text:span><text:span text:style-name="T105"><text:s/></text:span><text:span text:style-name="T106">Diciembre de</text:span><text:span text:style-name="T107"><text:s/></text:span><text:span text:style-name="T108">2014-</text:span><text:span text:style-name="T109"><text:s/>Diciembre de<text:s/></text:span><text:span text:style-name="T110">2018</text:span></text:p>
          </table:table-cell>
        </table:table-row>
        <table:table-row table:style-name="TableRow111">
          <table:table-cell table:style-name="TableCell112">
            <text:p text:style-name="P113"><text:span text:style-name="T114">Puesto Ocupado:</text:span><text:span text:style-name="T115"><text:s/>Especialista Técnico B y C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: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Puesto Ocupado: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 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 de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Puesto Ocupado: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Institución: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Periodo de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/text:span></text:p>
          </table:table-cell>
        </table:table-row>
        <table:table-row table:style-name="TableRow153">
          <table:table-cell table:style-name="TableCell154">
            <text:p text:style-name="P155"><text:span text:style-name="T156">Institución: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Periodo de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Puesto Ocupado:</text:span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Institución:</text:span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Periodo de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Puesto Ocupado:</text:span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Institución:</text:span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Periodo de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Puesto Ocupado: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Institución:</text:span><text:span text:style-name="T199"><text:s/></text:span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Periodo de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Puesto Ocupado:</text:span><text:span text:style-name="T208">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Institución</text:span></text:p>
          </table:table-cell>
        </table:table-row>
        <table:table-row table:style-name="TableRow213">
          <table:table-cell table:style-name="TableCell214">
            <text:p text:style-name="P215"><text:span text:style-name="T216">Periodo de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Puesto Ocupado:</text:span></text:p>
          </table:table-cell>
        </table:table-row>
        <table:table-row table:style-name="TableRow221">
          <table:table-cell table:style-name="TableCell222">
            <text:p text:style-name="P223"><text:span text:style-name="T224">Institución:</text:span></text:p>
          </table:table-cell>
        </table:table-row>
        <table:table-row table:style-name="TableRow225">
          <table:table-cell table:style-name="TableCell226">
            <text:p text:style-name="P227"><text:span text:style-name="T228">Periodo de</text:span></text:p>
          </table:table-cell>
        </table:table-row>
        <table:table-row table:style-name="TableRow229">
          <table:table-cell table:style-name="TableCell230">
            <text:p text:style-name="P231"><text:span text:style-name="T232">Puesto Ocupado: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Institución:</text:span><text:span text:style-name="T238">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Periodo de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Puesto Ocupado:</text:span><text:span text:style-name="T247">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Institución:</text:span><text:span text:style-name="T252">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Periodo de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Puesto Ocupado:</text:span><text:span text:style-name="T261">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Institución:</text:span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Periodo de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Puesto<text:s/></text:span><text:span text:style-name="T275">Ocupado:</text:span></text:p>
          </table:table-cell>
        </table:table-row>
        <table:table-row table:style-name="TableRow276">
          <table:table-cell table:style-name="TableCell277">
            <text:p text:style-name="P278"><text:span text:style-name="T279">Institución:</text:span><text:span text:style-name="T280">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Periodo de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Puesto Ocupado: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ACTIVIDADES EXTRA CURRICULARES</text:span></text:p>
          </table:table-cell>
        </table:table-row>
        <table:table-row table:style-name="TableRow293">
          <table:table-cell table:style-name="TableCell294">
            <text:p text:style-name="P295">Enlistar participaciones y o cursos en donde participo.<text:s/></text:p>
          </table:table-cell>
        </table:table-row>
        <table:table-row table:style-name="TableRow296">
          <table:table-cell table:style-name="TableCell297">
            <text:p text:style-name="P298"><text:span text:style-name="T299">Participación en</text:span><text:span text:style-name="T300">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Participación como</text:span><text:span text:style-name="T305">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Curso en Igualdad entre hombres y mujeres en el ámbito laboral</text:span></text:p>
          </table:table-cell>
        </table:table-row>
        <table:table-row table:style-name="TableRow310">
          <table:table-cell table:style-name="TableCell311">
            <text:p text:style-name="P312"><text:span text:style-name="T313">Curso en</text:span><text:span text:style-name="T314"><text:s/>Paso a paso construimos la inclusión en Pemex</text:span></text:p>
          </table:table-cell>
        </table:table-row>
        <table:table-row table:style-name="TableRow315">
          <table:table-cell table:style-name="TableCell316">
            <text:p text:style-name="P317"><text:span text:style-name="T318">Curso en</text:span><text:span text:style-name="T319">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Curso en</text:span><text:span text:style-name="T324"><text:s/>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HABILIDADES</text:span></text:p>
          </table:table-cell>
        </table:table-row>
        <table:table-row table:style-name="TableRow335">
          <table:table-cell table:style-name="TableCell336">
            <text:p text:style-name="P337">Enlistar 5 habilidad adquiridas.</text:p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><text:span text:style-name="T341">Resolución de conflictos de manera pronta y expedita</text:span></text:p>
              </text:list-item>
            </text:list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>Mejorar habilidades organizacionales</text:p>
              </text:list-item>
            </text:list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>Manejo, seguimiento y<text:s/>control de archivo</text:p>
              </text:list-item>
            </text:list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>Elaboración de documentos de importancia alta</text:p>
              </text:list-item>
            </text:list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>Optimización eficiente del tiempo y los recursos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<text:span text:style-name="T357">DISTINCIONES Y RECONOCIMIENTOS</text:span></text:p>
          </table:table-cell>
        </table:table-row>
        <table:table-row table:style-name="TableRow358">
          <table:table-cell table:style-name="TableCell359">
            <text:p text:style-name="P360">Enlistar los reconocimientos adquiridos en su trayectoria laboral y profesional.<text:s/></text:p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PUBLICACIONES</text:span></text:p>
          </table:table-cell>
        </table:table-row>
        <table:table-row table:style-name="TableRow368">
          <table:table-cell table:style-name="TableCell369">
            <text:p text:style-name="P370">Enlistar algunas publicaciones adquiridas en su trayectoria laboral y profesional</text:p>
          </table:table-cell>
        </table:table-row>
        <table:table-row table:style-name="TableRow371">
          <table:table-cell table:style-name="TableCell372">
            <text:list text:style-name="LFO2" text:continue-numbering="true">
              <text:list-item>
                <text:p text:style-name="P373"/>
              </text:list-item>
            </text:list>
          </table:table-cell>
        </table:table-row>
        <table:table-row table:style-name="TableRow374">
          <table:table-cell table:style-name="TableCell375">
            <text:list text:style-name="LFO2" text:continue-numbering="true">
              <text:list-item>
                <text:p text:style-name="P37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Laura Yuridia Juarez Lopez</dc:creator>
    <meta:creation-date>2019-09-11T20:41:00Z</meta:creation-date>
    <dc:date>2019-09-12T22:57:00Z</dc:date>
    <meta:print-date>2018-06-13T00:37:00Z</meta:print-date>
    <meta:template xlink:href="Normal" xlink:type="simple"/>
    <meta:editing-cycles>8</meta:editing-cycles>
    <meta:editing-duration>PT1440S</meta:editing-duration>
    <meta:document-statistic meta:page-count="2" meta:paragraph-count="4" meta:word-count="385" meta:character-count="2501" meta:row-count="17" meta:non-whitespace-character-count="2120"/>
  </office:meta>
</office:document-meta>
</file>