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 Julio Armando Solís González</text:span></text:p>
          </table:table-cell>
        </table:table-row>
        <table:table-row table:style-name="TableRow18">
          <table:table-cell table:style-name="TableCell19">
            <text:p text:style-name="P20"><text:span text:style-name="T21">Puesto: JEFATURA DE<text:s/></text:span><text:span text:style-name="T22">DEPARTAMENTO<text:s/>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 Lic</text:span><text:span text:style-name="T35">enciatura en Derecho</text:span></text:p>
          </table:table-cell>
        </table:table-row>
        <table:table-row table:style-name="TableRow36">
          <table:table-cell table:style-name="TableCell37">
            <text:p text:style-name="P38"><text:span text:style-name="T39">Institución: Universidad Nacional Autónoma de México, Facultad de Estudios Superiores Aragón</text:span></text:p>
          </table:table-cell>
        </table:table-row>
        <table:table-row table:style-name="TableRow40">
          <table:table-cell table:style-name="TableCell41">
            <text:p text:style-name="P42"><text:span text:style-name="T43"><draw:custom-shape svg:x="1.30833in" svg:y="0.025in" svg:width="0.34375in" svg:height="0.21875in" draw:z-index="251673600" draw:id="id0" draw:style-name="a2" draw:name="Rectángulo: esquinas redondeadas 2" text:anchor-type="paragraph"><svg:title/><svg:desc/><text:p text:style-name="P4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text:s text:c="17"/>Concluida <text:s text:c="32"/>Cursando <text:s text:c="2"/></text:span></text:p>
          </table:table-cell>
        </table:table-row>
        <table:table-row table:style-name="TableRow47">
          <table:table-cell table:style-name="TableCell48">
            <text:p text:style-name="P49"><text:span text:style-name="T50">Periodo del<text:s/></text:span><text:span text:style-name="T51">( <text:s text:c="3"/>2010 <text:s text:c="5"/>) al ( <text:s text:c="5"/>2014 <text:s text:c="4"/>)</text:span></text:p>
          </table:table-cell>
        </table:table-row>
        <table:table-row table:style-name="TableRow52">
          <table:table-cell table:style-name="TableCell53">
            <text:p text:style-name="P54"><text:span text:style-name="T55">Maestría, carrera o diplomado:<text:s/></text:span><text:span text:style-name="T56"><text:s/></text:span><text:span text:style-name="T57">Diplomado, El gobernado frente a la Administración Pública en México</text:span></text:p>
          </table:table-cell>
        </table:table-row>
        <table:table-row table:style-name="TableRow58">
          <table:table-cell table:style-name="TableCell59">
            <text:p text:style-name="P60"><text:span text:style-name="T61">Institución:<text:s/></text:span><text:span text:style-name="T62"><text:s/></text:span><text:span text:style-name="T63">Facultad de Estudios Superiores Aragón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3819in" svg:y="0.01458in" svg:width="0.34375in" svg:height="0.21875in" draw:z-index="251671552" draw:id="id2" draw:style-name="a4" draw:name="Rectángulo: esquinas redondeadas 2" text:anchor-type="paragraph"><svg:title/><svg:desc/><text:p text:style-name="P6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<text:span text:style-name="T74">Periodo del ( <text:s text:c="4"/></text:span><text:span text:style-name="T75">febrero 2019 <text:s text:c="4"/></text:span><text:span text:style-name="T76">) al ( <text:s text:c="5"/></text:span><text:span text:style-name="T77">agosto 2019</text:span><text:span text:style-name="T78"><text:s text:c="6"/>)</text:span></text:p>
          </table:table-cell>
        </table:table-row>
        <table:table-row table:style-name="TableRow79">
          <table:table-cell table:style-name="TableCell80">
            <text:p text:style-name="P81"><text:span text:style-name="T82">EXPERIENCIA PROFESIONAL<text:s/></text:span></text:p>
          </table:table-cell>
        </table:table-row>
        <table:table-row table:style-name="TableRow83">
          <table:table-cell table:style-name="TableCell84">
            <text:p text:style-name="P85"><text:span text:style-name="T86">Enlistar por lo menos los últimos 3 empleos donde haya prestado sus servicios empezando por el más reciente al más antiguo.<text:s/>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 Agencia Nacional de Seguridad Industrial y</text:span><text:span text:style-name="T91"><text:s/>de Protección al Medio Ambiente del Sector Hidrocarburos</text:span></text:p>
          </table:table-cell>
        </table:table-row>
        <table:table-row table:style-name="TableRow92">
          <table:table-cell table:style-name="TableCell93">
            <text:p text:style-name="P94"><text:span text:style-name="T95">Periodo del<text:s/></text:span><text:span text:style-name="T96">( <text:s/></text:span><text:span text:style-name="T97">2016 <text:s text:c="2"/></text:span><text:span text:style-name="T98"><text:s/>) al<text:s/></text:span><text:span text:style-name="T99">( <text:s text:c="4"/>actualidad</text:span><text:span text:style-name="T100"><text:s text:c="4"/>)</text:span></text:p>
          </table:table-cell>
        </table:table-row>
        <table:table-row table:style-name="TableRow101">
          <table:table-cell table:style-name="TableCell102">
            <text:p text:style-name="P103"><text:span text:style-name="T104">Puesto Ocupado: Jefe de Departamento</text:span></text:p>
          </table:table-cell>
        </table:table-row>
        <table:table-row table:style-name="TableRow105">
          <table:table-cell table:style-name="TableCell106">
            <text:p text:style-name="P107"><text:span text:style-name="T108">Institución: Agencia Nacional de Seguridad Industria y de Protección al Medio Ambiente del Sector<text:s/></text:span><text:span text:style-name="T109">Hidrocarburos</text:span></text:p>
          </table:table-cell>
        </table:table-row>
        <table:table-row table:style-name="TableRow110">
          <table:table-cell table:style-name="TableCell111">
            <text:p text:style-name="P112"><text:span text:style-name="T113">Periodo del ( <text:s/>2016 <text:s text:c="11"/></text:span><text:span text:style-name="T114">) al<text:s/></text:span><text:span text:style-name="T115">( <text:s text:c="5"/>2016</text:span><text:span text:style-name="T116"><text:s text:c="8"/>)</text:span></text:p>
          </table:table-cell>
        </table:table-row>
        <table:table-row table:style-name="TableRow117">
          <table:table-cell table:style-name="TableCell118">
            <text:p text:style-name="P119"><text:span text:style-name="T120">Puesto Ocupado: Prestador de Servicio Social</text:span></text:p>
          </table:table-cell>
        </table:table-row>
        <table:table-row table:style-name="TableRow121">
          <table:table-cell table:style-name="TableCell122">
            <text:p text:style-name="P123"><text:span text:style-name="T124">Institución: <text:s/>Firma Legal Morato. Gallardo. Vargas &amp; Co.</text:span></text:p>
          </table:table-cell>
        </table:table-row>
        <table:table-row table:style-name="TableRow125">
          <table:table-cell table:style-name="TableCell126">
            <text:p text:style-name="P127"><text:span text:style-name="T128">Periodo del<text:s/></text:span><text:span text:style-name="T129">( <text:s text:c="2"/></text:span><text:span text:style-name="T130">2015</text:span><text:span text:style-name="T131"><text:s text:c="2"/>) al ( <text:s text:c="5"/></text:span><text:span text:style-name="T132">2016<text:s/></text:span><text:span text:style-name="T133"><text:s text:c="2"/>)</text:span></text:p>
          </table:table-cell>
        </table:table-row>
        <table:table-row table:style-name="TableRow134">
          <table:table-cell table:style-name="TableCell135">
            <text:p text:style-name="P136"><text:span text:style-name="T137">Puesto Ocupado: abogado<text:s/></text:span><text:span text:style-name="T138">asociado</text:span></text:p>
          </table:table-cell>
        </table:table-row>
        <table:table-row table:style-name="TableRow139">
          <table:table-cell table:style-name="TableCell140">
            <text:p text:style-name="P141"><text:span text:style-name="T142">ACTIVIDADES EXTRA CURRICULARES</text:span>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Acreditación en Conocimiento del Negocio del Subsector Hidrocarburos dentro del Contexto Actual por el Instituto Mexicano del Petróleo.</text:p>
              </text:list-item>
            </text:list>
            <text:p text:style-name="P146"/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Curso Interpretación y Argumentación Jurídica por el Instituto<text:s/>Nacional de Transparencia, Acceso a la Información y Protección de Datos Personales.</text:p>
              </text:list-item>
            </text:list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Curso Básico de Derechos Humanos por la Comisión Nacional de Derechos Humanos.</text:p>
              </text:list-item>
            </text:list>
            <text:p text:style-name="P154"/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Programa de Especialización para Servidores Públicos del Gobierno Federal en el<text:s/>Nuevo Sistema de Justicia Penal.</text:p>
              </text:list-item>
            </text:list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HABILIDADES</text:span></text:p>
          </table:table-cell>
        </table:table-row>
        <table:table-row table:style-name="TableRow163">
          <table:table-cell table:style-name="TableCell164">
            <text:p text:style-name="P165">Enlistar 5 habilidad adquiridas.</text:p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>Resolución de problemas.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>Trabajo en equipo y Liderazgo.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>Planeación, organización y coordinación.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>Análisis y procesamiento de información.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>Creatividad</text:p>
              </text:list-item>
            </text:list>
          </table:table-cell>
        </table:table-row>
        <text:soft-page-break/>
        <table:table-row table:style-name="TableRow181">
          <table:table-cell table:style-name="TableCell182">
            <text:p text:style-name="P183"><text:span text:style-name="T184">DISTINCIONES Y RECONOCIMIENTOS</text:span></text:p>
          </table:table-cell>
        </table:table-row>
        <table:table-row table:style-name="TableRow185">
          <table:table-cell table:style-name="TableCell186">
            <text:p text:style-name="P187">Enlistar los reconocimientos adquiridos en su trayectoria laboral y profesional.<text:s/></text:p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/>
              </text:list-item>
            </text:list>
          </table:table-cell>
        </table:table-row>
        <table:table-row table:style-name="TableRow191">
          <table:table-cell table:style-name="TableCell192">
            <text:p text:style-name="P193"><text:span text:style-name="T194">PUBLICACIONES</text:span></text:p>
          </table:table-cell>
        </table:table-row>
        <table:table-row table:style-name="TableRow195">
          <table:table-cell table:style-name="TableCell196">
            <text:p text:style-name="P197">Enlistar algunas publicaciones adquiridas en su trayectoria laboral y profesional</text:p>
          </table:table-cell>
        </table:table-row>
        <table:table-row table:style-name="TableRow198">
          <table:table-cell table:style-name="TableCell199">
            <text:list text:style-name="LFO4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4" text:continue-numbering="true">
              <text:list-item>
                <text:p text:style-name="P20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07-25T16:59:00Z</meta:creation-date>
    <dc:date>2019-07-25T16:59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630" meta:row-count="18" meta:non-whitespace-character-count="2230"/>
  </office:meta>
</office:document-meta>
</file>