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 style:min-row-height="0.2986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 style:min-row-height="0.1756in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Calibri" style:font-name-complex="Arial" fo:language="es" fo:country="MX" style:language-asian="en" style:country-asian="US"/>
    </style:style>
    <style:style style:name="T93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Calibri" style:font-name-complex="Arial" fo:language="es" fo:country="MX" style:language-asian="en" style:country-asian="US"/>
    </style:style>
    <style:style style:name="T111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an Manuel Muñoz Mez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<text:s/></text:span><text:span text:style-name="T24">Supervisión, Inspección y Vigilancia de<text:s/></text:span><text:span text:style-name="T25">Operación Integral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<text:s/></text:span><text:span text:style-name="T34">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Ingeniería Ambiental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Autónoma Metropolitana Unidad Azcapotzalc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37014in" svg:y="0.01736in" svg:width="0.18681in" svg:height="0.16667in" draw:z-index="251659264" draw:id="id0" draw:style-name="a2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mayo de 1979 a marzo de 1984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Diplomado en Gestión y Análisis de Políticas Ambientales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Instituto Nacional de Administración Pública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1.38056in" svg:y="0.01736in" svg:width="0.18681in" svg:height="0.11389in" draw:z-index="251663360" draw:id="id2" draw:style-name="a4" draw:name="Rectángulo: esquinas redondeadas 4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Julio 1994 a Julio 199</text:span><text:span text:style-name="T79">5</text:span>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 reciente al más antiguo.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/text:span><text:span text:style-name="T92"><text:s/></text:span><text:span text:style-name="T93">Agencia Nacional de Seguridad Industrial y de Protección al Medio Ambiente del Sector Hidrocarburos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<text:s/></text:span><text:span text:style-name="T98">Diciembre<text:s/></text:span><text:span text:style-name="T99">2018 a Junio de 2019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<text:s/></text:span><text:span text:style-name="T104">Director General<text:s/></text:span><text:span text:style-name="T105">de Supervisión, Inspección y Vigilancia de Transporte y Almacenamiento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/text:span><text:span text:style-name="T110"><text:s/></text:span><text:span text:style-name="T111">XTJM Consultores Ambientales, S. A.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 de<text:s/></text:span><text:span text:style-name="T116">Abril de 2001 a Noviembre de 2018</text:span></text:p>
          </table:table-cell>
        </table:table-row>
        <table:table-row table:style-name="TableRow117">
          <table:table-cell table:style-name="TableCell118">
            <text:p text:style-name="P119"><text:span text:style-name="T120">Puesto Ocupado:<text:s/></text:span><text:span text:style-name="T121">Director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Procuraduría Federal de Protección al Ambiente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<text:s/></text:span><text:span text:style-name="T131">Septiembre de 1992 a marzo de 2001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Director de Apoyo Técnico en la Dirección General de Emergencias Ambientales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Comisión Nacional del Agua</text:span></text:p>
          </table:table-cell>
        </table:table-row>
        <table:table-row table:style-name="TableRow143">
          <table:table-cell table:style-name="TableCell144">
            <text:p text:style-name="P145"><text:span text:style-name="T146">Periodo de<text:s/></text:span><text:span text:style-name="T147">Octubre de 1989 a septiembre de 1992</text:span></text:p>
          </table:table-cell>
        </table:table-row>
        <table:table-row table:style-name="TableRow148">
          <table:table-cell table:style-name="TableCell149">
            <text:p text:style-name="P150"><text:span text:style-name="T151">Puesto Ocupado:<text:s/></text:span><text:span text:style-name="T152">Especialista en Hidráulica<text:s/></text:span><text:span text:style-name="T153">Gerencia de Calidad del Agua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text:s/></text:span><text:span text:style-name="T158">Bufete Industrial Ingeniería Ambiental</text:span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Periodo de<text:s/></text:span><text:span text:style-name="T164">Junio de 1988 a septiembre de 1989</text:span></text:p>
          </table:table-cell>
        </table:table-row>
        <table:table-row table:style-name="TableRow165">
          <table:table-cell table:style-name="TableCell166">
            <text:p text:style-name="P167"><text:span text:style-name="T168">Puesto Ocupado:<text:s/></text:span><text:span text:style-name="T169">Ingeniero “A”</text:span></text:p>
          </table:table-cell>
        </table:table-row>
        <table:table-row table:style-name="TableRow170">
          <table:table-cell table:style-name="TableCell171">
            <text:p text:style-name="P172"><text:span text:style-name="T173">ACTIVIDADES EXTRA CURRICULARES</text:span></text:p>
          </table:table-cell>
        </table:table-row>
        <table:table-row table:style-name="TableRow174">
          <table:table-cell table:style-name="TableCell175">
            <text:p text:style-name="P176">Enlistar participaciones y o cursos en donde participo.<text:s/></text:p>
          </table:table-cell>
        </table:table-row>
        <table:table-row table:style-name="TableRow177">
          <table:table-cell table:style-name="TableCell178">
            <text:p text:style-name="P179">Participación en el Colegio de Ingenieros Ambientales de México AC</text:p>
          </table:table-cell>
        </table:table-row>
        <table:table-row table:style-name="TableRow180">
          <table:table-cell table:style-name="TableCell181">
            <text:p text:style-name="P182">Participación en la Unión Mexicana de Asociaciones de Ingenieros (Vocal)</text:p>
          </table:table-cell>
        </table:table-row>
        <table:table-row table:style-name="TableRow183">
          <table:table-cell table:style-name="TableCell184">
            <text:p text:style-name="P185">Participación en Asociación Mexicana de Ingeniería, Ciencias y gestión Ambiental</text:p>
          </table:table-cell>
        </table:table-row>
        <table:table-row table:style-name="TableRow186">
          <table:table-cell table:style-name="TableCell187">
            <text:p text:style-name="P188">Curso en Sistemas de Calidad NMX-SEC-17020-IMNC-2014</text:p>
          </table:table-cell>
        </table:table-row>
        <table:table-row table:style-name="TableRow189">
          <table:table-cell table:style-name="TableCell190">
            <text:p text:style-name="P191">Curso de Introducción sobre el Cambio Climático de las Naciones Unidas. CC: LEARN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Habilidades Gerenciales</text:p>
              </text:list-item>
            </text:list>
          </table:table-cell>
        </table:table-row>
        <text:soft-page-break/>
        <table:table-row table:style-name="TableRow202">
          <table:table-cell table:style-name="TableCell203">
            <text:list text:style-name="LFO1" text:continue-numbering="true">
              <text:list-item>
                <text:p text:style-name="P204">Liderazgo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antar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Bailar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Mención Honorífica en el Diplomado en Gestión y Análisis de Políticas Ambientales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PUBLICACIONES</text:span></text:p>
          </table:table-cell>
        </table:table-row>
        <table:table-row table:style-name="TableRow228">
          <table:table-cell table:style-name="TableCell229">
            <text:p text:style-name="P230">Enlistar algunas publicaciones adquiridas en su trayectoria laboral y profesional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Disposiciones y Procedimientos para la restauración de suelos contaminados. Profepa.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>Manual Técnico para la Atención de Emergencias Ambientales. Profepa.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>Criterios Interinos de Restauración de suelos. Profepa.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375in" svg:width="1.67639in" svg:height="1.0625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30T20:00:00Z</meta:creation-date>
    <dc:date>2019-07-30T20:00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050" meta:row-count="21" meta:non-whitespace-character-count="2586"/>
  </office:meta>
</office:document-meta>
</file>