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Manuel Balmori Ramí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Juicios de Nulidad (Eventual)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<text:s/></text:span><text:span text:style-name="T32">Maestría en Derecho Procesal Constitucional.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Universidad Panamericana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3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<text:s/></text:span><text:span text:style-name="T49">01/2012 al 12/2013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text:s/></text:span><text:span text:style-name="T54">Carrera en Derecho.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UACH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6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l<text:s/></text:span><text:span text:style-name="T71">08/1995 al 07/2000</text:span></text:p>
          </table:table-cell>
        </table:table-row>
        <table:table-row table:style-name="TableRow72">
          <table:table-cell table:style-name="TableCell73">
            <text:p text:style-name="P74"><text:span text:style-name="T75">EXPERIENCIA PROFESIONAL<text:s/></text:span></text:p>
          </table:table-cell>
        </table:table-row>
        <table:table-row table:style-name="TableRow76">
          <table:table-cell table:style-name="TableCell77">
            <text:p text:style-name="P78"><text:span text:style-name="T79">Enlistar por lo menos los últimos 3 empleos donde haya prestado sus servicios empezando por el más reciente al más antiguo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Agencia Nacional de Seguridad Industrial y de Protección al Medio Ambiente del Sector Hidrocarburos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/text:span><text:span text:style-name="T90">:<text:s/></text:span><text:span text:style-name="T91">Mayo 2019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/text:span><text:span text:style-name="T96"><text:s/>Director de Juicios de Nulidad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BLK Servicios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<text:s/></text:span><text:span text:style-name="T106">12/17 al 11/2018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Consejero Jurídico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Petróleos Mexicanos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l<text:s/></text:span><text:span text:style-name="T121">06/2015 al 11/2017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nivel 36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</text:span><text:span text:style-name="T131">: Pemex Gas y Petroquímica Básica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l<text:s/></text:span><text:span text:style-name="T137">06/2013 al 06/2015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Nivel 36</text:span></text:p>
          </table:table-cell>
        </table:table-row>
        <table:table-row table:style-name="TableRow143">
          <table:table-cell table:style-name="TableCell144">
            <text:p text:style-name="P145"><text:span text:style-name="T146">ACTIVIDADES EXTRA CURRICULARES</text:span></text:p>
          </table:table-cell>
        </table:table-row>
        <table:table-row table:style-name="TableRow147">
          <table:table-cell table:style-name="TableCell148">
            <text:p text:style-name="P149">Participación en curso de Responsabilidades Administrativas de los Servidores Públicos.</text:p>
          </table:table-cell>
        </table:table-row>
        <table:table-row table:style-name="TableRow150">
          <table:table-cell table:style-name="TableCell151">
            <text:p text:style-name="P152"><text:span text:style-name="T153">HABILIDADES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Trabajo en equipo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omunicación constante<text:s/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Organización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Supervisión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Puntualidad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DISTINCIONES Y RECONOCIMIENTOS</text:span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Mención Honorífica en la titulación de la Maestría en Derecho Procesal Constitucional por tesis y examen.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PUBLICACIONES</text:span></text:p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>Sin publicacione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20:49:00Z</meta:creation-date>
    <dc:date>2019-07-30T20:5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91" meta:row-count="11" meta:non-whitespace-character-count="1434"/>
  </office:meta>
</office:document-meta>
</file>