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fo:font-weight="bold" style:font-weight-asian="bold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fo:font-weight="bold" style:font-weight-asian="bold" fo:color="#000000"/>
    </style:style>
    <style:style style:name="T24" style:parent-style-name="Fuentedepárrafopredeter." style:family="text">
      <style:text-properties style:font-name="Arial Narrow" fo:font-weight="bold" style:font-weight-asian="bold" fo:color="#000000"/>
    </style:style>
    <style:style style:name="T25" style:parent-style-name="Fuentedepárrafopredeter." style:family="text">
      <style:text-properties style:font-name="Arial Narrow" fo:font-weight="bold" style:font-weight-asian="bold" fo:color="#000000"/>
    </style:style>
    <style:style style:name="T26" style:parent-style-name="Fuentedepárrafopredeter." style:family="text">
      <style:text-properties style:font-name="Arial Narrow" fo:font-weight="bold" style:font-weight-asian="bold" fo:color="#000000"/>
    </style:style>
    <style:style style:name="T27" style:parent-style-name="Fuentedepárrafopredeter." style:family="text">
      <style:text-properties style:font-name="Arial Narrow" fo:font-weight="bold" style:font-weight-asian="bold" fo:color="#000000"/>
    </style:style>
    <style:style style:name="T28" style:parent-style-name="Fuentedepárrafopredeter." style:family="text">
      <style:text-properties style:font-name="Arial Narrow" fo:font-weight="bold" style:font-weight-asian="bold" fo:color="#000000"/>
    </style:style>
    <style:style style:name="T29" style:parent-style-name="Fuentedepárrafopredeter." style:family="text">
      <style:text-properties style:font-name="Arial Narrow" fo:font-weight="bold" style:font-weight-asian="bold" fo:color="#000000"/>
    </style:style>
    <style:style style:name="T30" style:parent-style-name="Fuentedepárrafopredeter." style:family="text">
      <style:text-properties style:font-name="Arial Narrow" fo:font-weight="bold" style:font-weight-asian="bold" fo:color="#000000"/>
    </style:style>
    <style:style style:name="T31" style:parent-style-name="Fuentedepárrafopredeter." style:family="text">
      <style:text-properties style:font-name="Arial Narrow" fo:font-weight="bold" style:font-weight-asian="bold" fo:color="#000000"/>
    </style:style>
    <style:style style:name="T32" style:parent-style-name="Fuentedepárrafopredeter." style:family="text">
      <style:text-properties style:font-name="Arial Narrow"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fo:font-weight="bold" style:font-weight-asian="bold" fo:color="#000000"/>
    </style:style>
    <style:style style:name="T46" style:parent-style-name="Fuentedepárrafopredeter." style:family="text">
      <style:text-properties style:font-name="Arial Narrow" fo:font-weight="bold" style:font-weight-asian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fo:font-weight="bold" style:font-weight-asian="bold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fo:font-weight="bold" style:font-weight-asian="bold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fo:font-weight="bold" style:font-weight-asian="bold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fo:font-weight="bold" style:font-weight-asian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fo:font-weight="bold" style:font-weight-asian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fo:font-weight="bold" style:font-weight-asian="bold" fo:color="#000000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fo:font-weight="bold" style:font-weight-asian="bold" fo:color="#000000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fo:font-weight="bold" style:font-weight-asian="bold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fo:font-weight="bold" style:font-weight-asian="bold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fo:font-weight="bold" style:font-weight-asian="bold" fo:color="#000000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fo:font-weight="bold" style:font-weight-asian="bold" fo:color="#000000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fo:font-weight="bold" style:font-weight-asian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fo:font-weight="bold" style:font-weight-asian="bold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fo:font-weight="bold" style:font-weight-asian="bold" fo:color="#000000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fo:font-weight="bold" style:font-weight-asian="bold" fo:color="#000000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fo:font-weight="bold" style:font-weight-asian="bold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fo:color="#000000" fo:font-size="10pt" style:font-size-asian="10pt"/>
    </style:style>
    <style:style style:name="T195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196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fo:color="#000000" fo:font-size="10pt" style:font-size-asian="10pt"/>
    </style:style>
    <style:style style:name="T201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202" style:parent-style-name="Fuentedepárrafopredeter." style:family="text">
      <style:text-properties style:font-name="Arial Narrow"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fo:color="#000000" fo:font-size="10pt" style:font-size-asian="10pt"/>
    </style:style>
    <style:style style:name="T207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fo:color="#000000" fo:font-size="10pt" style:font-size-asian="10pt"/>
    </style:style>
    <style:style style:name="T212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213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fo:color="#000000" fo:font-size="10pt" style:font-size-asian="10pt"/>
    </style:style>
    <style:style style:name="T218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219" style:parent-style-name="Fuentedepárrafopredeter." style:family="text">
      <style:text-properties style:font-name="Arial Narrow"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2" style:parent-style-name="Fuentedepárrafopredeter." style:family="text">
      <style:text-properties style:font-name="Arial Narrow" fo:color="#000000" fo:font-size="10pt" style:font-size-asian="10pt"/>
    </style:style>
    <style:style style:name="T223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fo:color="#000000" fo:font-size="10pt" style:font-size-asian="10pt"/>
    </style:style>
    <style:style style:name="T228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</style:style>
    <style:style style:name="T239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240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</style:style>
    <style:style style:name="T244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</style:style>
    <style:style style:name="T248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</style:style>
    <style:style style:name="T252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</style:style>
    <style:style style:name="T256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</style:style>
    <style:style style:name="T268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</style:style>
    <style:style style:name="T273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</style:style>
    <style:style style:name="T277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278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</style:style>
    <style:style style:name="T282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</style:style>
    <style:style style:name="T293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</style:style>
    <style:style style:name="T297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el Trejo Fuent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<text:s/></text:span><text:span text:style-name="T24">Supervisión, Inspección<text:s/></text:span><text:span text:style-name="T25">y</text:span><text:span text:style-name="T26"><text:s/>Vigilancia<text:s/></text:span><text:span text:style-name="T27">d</text:span><text:span text:style-name="T28">e Exploración<text:s/></text:span><text:span text:style-name="T29">y</text:span><text:span text:style-name="T30"><text:s/>Extracción<text:s/></text:span><text:span text:style-name="T31">d</text:span><text:span text:style-name="T32">e Recursos Convencionales.</text:span></text:p>
          </table:table-cell>
        </table:table-row>
        <table:table-row table:style-name="TableRow33">
          <table:table-cell table:style-name="TableCell34">
            <text:p text:style-name="P35"><text:span text:style-name="T36">FORMACIÓN ACADEMICA</text:span></text:p>
          </table:table-cell>
        </table:table-row>
        <table:table-row table:style-name="TableRow37">
          <table:table-cell table:style-name="TableCell38">
            <text:p text:style-name="P39"><text:span text:style-name="T4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41">
          <table:table-cell table:style-name="TableCell42">
            <text:p text:style-name="P43"><text:span text:style-name="T44">Maestría, carrera o diplomado:<text:s/></text:span><text:span text:style-name="T45">Ma</text:span><text:span text:style-name="T46">estría en Ingeniería Petrolera</text:span></text:p>
          </table:table-cell>
        </table:table-row>
        <table:table-row table:style-name="TableRow47">
          <table:table-cell table:style-name="TableCell48">
            <text:p text:style-name="P49"><text:span text:style-name="T50">Institución:<text:s/></text:span><text:span text:style-name="T51">Universidad Nacional Autónoma de México</text:span></text:p>
          </table:table-cell>
        </table:table-row>
        <table:table-row table:style-name="TableRow52">
          <table:table-cell table:style-name="TableCell53">
            <text:p text:style-name="P54"><text:span text:style-name="T55"><text:s text:c="17"/>Concluida <text:s text:c="32"/>Cursando <text:s text:c="2"/></text:span></text:p>
          </table:table-cell>
        </table:table-row>
        <table:table-row table:style-name="TableRow56">
          <table:table-cell table:style-name="TableCell57">
            <text:p text:style-name="P58"><text:span text:style-name="T59">Periodo del<text:s/></text:span><text:span text:style-name="T60">(1999) al (2000)</text:span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3.31458in" svg:y="-0.35278in" svg:width="0.20764in" svg:height="0.12778in" draw:z-index="251659264" draw:id="id0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Maestría, carrera o diplomado:<text:s/></text:span><text:span text:style-name="T66">Ingeniero Petrolero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1.35in" svg:y="-0.55278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Institución:<text:s/></text:span><text:span text:style-name="T72">Universidad Nacional Autónoma de México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 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<text:span text:style-name="T82">Periodo del<text:s/></text:span><text:span text:style-name="T83">(1981) al (1985)</text:span></text:p>
          </table:table-cell>
        </table:table-row>
        <table:table-row table:style-name="TableRow84">
          <table:table-cell table:style-name="TableCell85">
            <text:p text:style-name="P86"><text:span text:style-name="T87">EXPERIENCIA PROFESIONAL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nlistar por lo menos los últimos 3 empleos donde haya prestado sus<text:s/></text:span><text:span text:style-name="T92">servicios empezando por el más reciente al más antiguo.<text:s/>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Agencia Nacional de Seguridad Industrial y de Protección al Medio Ambiente del Sector Hidrocarburos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<text:s/></text:span><text:span text:style-name="T103">Enero/2019 a Junio/2019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/text:span><text:span text:style-name="T108"><text:s/>Director General de Normatividad de Exploración y Extracción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/text:span><text:span text:style-name="T113"><text:s/></text:span><text:span text:style-name="T114">Pemex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l<text:s/></text:span><text:span text:style-name="T119">(10/2015) al (11/2018)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Gerente de Cumplimiento Regulatorio de Exploración y Extracción</text:span></text:p>
          </table:table-cell>
        </table:table-row>
        <table:table-row table:style-name="TableRow125">
          <table:table-cell table:style-name="TableCell126">
            <text:p text:style-name="P127"><text:span text:style-name="T128">Institución:<text:s/></text:span><text:span text:style-name="T129">Pemex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 del<text:s/></text:span><text:span text:style-name="T134">(</text:span><text:span text:style-name="T135">10/2013</text:span><text:span text:style-name="T136">) al (</text:span><text:span text:style-name="T137">09/2015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text:span text:style-name="T143">Subgerente de Recursos Prospectivos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<text:s/></text:span><text:span text:style-name="T148"><text:s/></text:span><text:span text:style-name="T149">Pemex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 del<text:s/></text:span><text:span text:style-name="T154">(</text:span><text:span text:style-name="T155">07/2007</text:span><text:span text:style-name="T156">) al (</text:span><text:span text:style-name="T157">09/2013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<text:span text:style-name="T162">Puesto Ocupado:<text:s/></text:span><text:span text:style-name="T163">Subgerente de Geociencias e Ingeniería</text:span></text:p>
          </table:table-cell>
        </table:table-row>
        <table:table-row table:style-name="TableRow164">
          <table:table-cell table:style-name="TableCell165">
            <text:p text:style-name="P166"><text:span text:style-name="T167">Institución:</text:span><text:span text:style-name="T168"><text:s/></text:span><text:span text:style-name="T169">Pemex</text:span></text:p>
          </table:table-cell>
        </table:table-row>
        <table:table-row table:style-name="TableRow170">
          <table:table-cell table:style-name="TableCell171">
            <text:p text:style-name="P172"><text:span text:style-name="T173">Periodo del<text:s/></text:span><text:span text:style-name="T174">(</text:span><text:span text:style-name="T175">09/1994</text:span><text:span text:style-name="T176">) al (</text:span><text:span text:style-name="T177">05/2003</text:span><text:span text:style-name="T178">)</text:span></text:p>
          </table:table-cell>
        </table:table-row>
        <table:table-row table:style-name="TableRow179">
          <table:table-cell table:style-name="TableCell180">
            <text:p text:style-name="P181"><text:span text:style-name="T182">Puesto Ocupado:<text:s/></text:span><text:span text:style-name="T183">Especialista Técnico en Diseño de Pozos y elaboración de bases de contratos para Perforación</text:span></text:p>
          </table:table-cell>
        </table:table-row>
        <table:table-row table:style-name="TableRow184">
          <table:table-cell table:style-name="TableCell185">
            <text:p text:style-name="P186"><text:span text:style-name="T187">ACTIVIDADES EXTRA CURRICULARES</text:span></text:p>
          </table:table-cell>
        </table:table-row>
        <table:table-row table:style-name="TableRow188">
          <table:table-cell table:style-name="TableCell189">
            <text:p text:style-name="P190">Enlistar participaciones y o cursos en donde participo:</text:p>
          </table:table-cell>
        </table:table-row>
        <table:table-row table:style-name="TableRow191">
          <table:table-cell table:style-name="TableCell192">
            <text:p text:style-name="P193"><text:span text:style-name="T194">Participación en<text:s/></text:span><text:span text:style-name="T195">especialidad en Terminación de Pozos con la<text:s/></text:span><text:span text:style-name="T196">Universidad Nacional Autónoma de México.</text:span></text:p>
          </table:table-cell>
        </table:table-row>
        <table:table-row table:style-name="TableRow197">
          <table:table-cell table:style-name="TableCell198">
            <text:p text:style-name="P199"><text:span text:style-name="T200">Participación en el<text:s/></text:span><text:span text:style-name="T201">propedéutico en Administración con el Tecnológico de Monterrey campus Monterrey</text:span><text:span text:style-name="T202">.</text:span></text:p>
          </table:table-cell>
        </table:table-row>
        <table:table-row table:style-name="TableRow203">
          <table:table-cell table:style-name="TableCell204">
            <text:p text:style-name="P205"><text:span text:style-name="T206">Participación en el<text:s/></text:span><text:span text:style-name="T207">diplomado en recursos energéticos.</text:span></text:p>
          </table:table-cell>
        </table:table-row>
        <table:table-row table:style-name="TableRow208">
          <table:table-cell table:style-name="TableCell209">
            <text:p text:style-name="P210"><text:span text:style-name="T211">Participación en la<text:s/></text:span><text:span text:style-name="T212">elaboración de lineamientos de Shale</text:span><text:span text:style-name="T213"><text:s/>con la Secretaria de Energía</text:span></text:p>
          </table:table-cell>
        </table:table-row>
        <table:table-row table:style-name="TableRow214">
          <table:table-cell table:style-name="TableCell215">
            <text:p text:style-name="P216"><text:span text:style-name="T217">Curso en<text:s/></text:span><text:span text:style-name="T218">Slim Hole</text:span><text:span text:style-name="T219">.</text:span></text:p>
          </table:table-cell>
        </table:table-row>
        <table:table-row table:style-name="TableRow220">
          <table:table-cell table:style-name="TableCell221">
            <text:p text:style-name="Standard"><text:span text:style-name="T222">Curso en<text:s/></text:span><text:span text:style-name="T223">Reparación y Terminación de Pozos en Duncan Oklahoma.</text:span></text:p>
          </table:table-cell>
        </table:table-row>
        <table:table-row table:style-name="TableRow224">
          <table:table-cell table:style-name="TableCell225">
            <text:p text:style-name="P226"><text:span text:style-name="T227">Curso en<text:s/></text:span><text:span text:style-name="T228">Fracturamiento Hidráulico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HABILIDADES</text:span></text:p>
          </table:table-cell>
        </table:table-row>
        <table:table-row table:style-name="TableRow233">
          <table:table-cell table:style-name="TableCell234">
            <text:p text:style-name="P235">Enlistar 5 habilidad adquiridas.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<text:span text:style-name="T239">Experto en el Cumplimiento de Regulaciones del<text:s/></text:span><text:span text:style-name="T240">Sector Energético.</text:span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<text:span text:style-name="T244">Cuantificación de Recursos Prospectivos para México.</text:span>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<text:span text:style-name="T248">Elaboración de bases de Contratos de Obra Pública Financiada COPF.</text:span>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<text:span text:style-name="T252">Especialista en sistemas artificiales de producción.</text:span>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Especialista en Reparación y Terminación de Pozos.</text:span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DISTINCI</text:span><text:span text:style-name="T261">ONES Y RECONOCIMIENTOS</text:span></text:p>
          </table:table-cell>
        </table:table-row>
        <table:table-row table:style-name="TableRow262">
          <table:table-cell table:style-name="TableCell263">
            <text:p text:style-name="P264">Enlistar los reconocimientos adquiridos en su trayectoria laboral y profesional.<text:s/>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><text:span text:style-name="T268">Creador del sistema de Administración de Asignaciones Petroleras (SAAP) que es el sistema institucional actual en Pemex para el<text:s/></text:span><text:span text:style-name="T269">seguimiento del cumplimiento de asignaciones petroleras que provienen de la Reforma.</text:span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><text:span text:style-name="T273">Registro de derecho de autor para la Implementación de un sistema para el cálculo de recursos prospectivos con la metodología de fractales.</text:span>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><text:span text:style-name="T277">Prueba tecnológica de Fractur</text:span><text:span text:style-name="T278">amiento masivo en el campo Agua Fría.</text:span>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><text:span text:style-name="T282">Reconocimiento por CNH como enlace y facilitador entre Pemex-CNH-SENER.</text:span>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PUBLICACIONES</text:span></text:p>
          </table:table-cell>
        </table:table-row>
        <table:table-row table:style-name="TableRow287">
          <table:table-cell table:style-name="TableCell288">
            <text:p text:style-name="P289">Enlistar algunas publicaciones adquiridas en su trayectoria laboral y profesional</text:p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><text:span text:style-name="T293">Los Recursos Prospectivos de México 2004</text:span>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><text:span text:style-name="T297">Predicción de condiciones de arrendamiento en pozos de gas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tandard" style:display-name="Standard" style:family="paragraph">
      <style:paragraph-properties fo:widows="0" fo:orphans="0" style:punctuation-wrap="simple" style:text-autospace="none" fo:margin-bottom="0in"/>
      <style:text-properties style:font-name="Times" style:font-name-asian="Times New Roman" style:letter-kerning="true" style:font-size-complex="11pt" fo:language="es" fo:country="MX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30T20:28:00Z</meta:creation-date>
    <dc:date>2019-07-30T20:2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539" meta:row-count="25" meta:non-whitespace-character-count="3001"/>
  </office:meta>
</office:document-meta>
</file>