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6.9826in"/>
    </style:style>
    <style:style style:name="Table4" style:family="table">
      <style:table-properties style:width="6.98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36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41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44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49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59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66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67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72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84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85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90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1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3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 fo:hyphenate="tru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URRICULUM PUBLICO ASEA<text:s/></text:span></text:p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49"/></text:span><text:span text:style-name="T14"><text:s text:c="61"/>(Anotar nombre del servidor público y puesto actual en la ASEA)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Jesica Carrasco Perea</text:span></text:p>
          </table:table-cell>
        </table:table-row>
        <table:table-row table:style-name="TableRow20">
          <table:table-cell table:style-name="TableCell21">
            <text:p text:style-name="P22">Puesto: Subdirectora de Recursos de Revisión Refinación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Carrera:<text:s/></text:span><text:span text:style-name="T31">Licenciatura en Derecho</text:span></text:p>
          </table:table-cell>
        </table:table-row>
        <table:table-row table:style-name="TableRow32">
          <table:table-cell table:style-name="TableCell33">
            <text:p text:style-name="P34"><text:span text:style-name="T35">Institución:<text:s/></text:span><text:span text:style-name="T36">Facultad de Derecho, UNAM</text:span>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3.31528in" svg:y="0.01042in" svg:width="0.20764in" svg:height="0.12778in" draw:z-index="251660288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ustom-shape svg:x="1.35625in" svg:y="-0.00625in" svg:width="0.20764in" svg:height="0.12778in" draw:z-index="251659264" draw:id="id1" draw:style-name="a3" draw:name="Rectángulo: esquinas redondeadas 2" text:anchor-type="paragraph"><svg:title/><svg:desc/><text:p text:style-name="P4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text:s text:c="17"/>Concluida<text:s/></text:span><text:span text:style-name="T44"><text:s text:c="32"/>Cursando <text:s text:c="2"/></text:span></text:p>
          </table:table-cell>
        </table:table-row>
        <table:table-row table:style-name="TableRow45">
          <table:table-cell table:style-name="TableCell46">
            <text:p text:style-name="P47"><text:span text:style-name="T48">Periodo del (MES/AÑO) al (MES/AÑO) agosto<text:s/></text:span><text:span text:style-name="T49">2005- junio 2009</text:span></text:p>
          </table:table-cell>
        </table:table-row>
        <table:table-row table:style-name="TableRow50">
          <table:table-cell table:style-name="TableCell51">
            <text:p text:style-name="P52"><text:span text:style-name="T53">Especialidad:<text:s/></text:span><text:span text:style-name="T54">Especialidad en Derecho Ambiental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text:span text:style-name="T59">División de Estudios de Posgrado de la Facultad de Derecho, UNAM</text:span></text:p>
          </table:table-cell>
        </table:table-row>
        <table:table-row table:style-name="TableRow60">
          <table:table-cell table:style-name="TableCell61">
            <text:p text:style-name="P62"><text:span text:style-name="T63"><draw:custom-shape svg:x="1.36111in" svg:y="-0.01319in" svg:width="0.20764in" svg:height="0.12778in" draw:z-index="251661312" draw:id="id2" draw:style-name="a4" draw:name="Rectángulo: esquinas redondeadas 4" text:anchor-type="paragraph"><svg:title/><svg:desc/><text:p text:style-name="P6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3.29861in" svg:y="-0.03403in" svg:width="0.20764in" svg:height="0.12778in" draw:z-index="251662336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text:s text:c="17"/></text:span><text:span text:style-name="T67">Concluida <text:s text:c="30"/>Cursando <text:s text:c="2"/>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l (MES/AÑO) al (MES/AÑO) agosto<text:s/></text:span><text:span text:style-name="T72">2014- diciembre 2015</text:span></text:p>
          </table:table-cell>
        </table:table-row>
        <table:table-row table:style-name="TableRow73">
          <table:table-cell table:style-name="TableCell74">
            <text:p text:style-name="P75"><text:span text:style-name="T76">Maestría:</text:span><text:span text:style-name="T77"><text:s/>Maestría en Política y Gestión Energética y Medioambiental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3.30903in" svg:y="0.13056in" svg:width="0.20764in" svg:height="0.12778in" draw:z-index="251664384" draw:id="id4" draw:style-name="a6" draw:name="Rectángulo: esquinas redondeadas 7" text:anchor-type="paragraph"><svg:title/><svg:desc/><text:p text:style-name="P8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Institución:<text:s/></text:span><text:span text:style-name="T84">Facultad Latinoamericana de Ciencias<text:s/></text:span><text:span text:style-name="T85">Sociales, FLACSO</text:span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1.37083in" svg:y="-0.025in" svg:width="0.20764in" svg:height="0.12778in" draw:z-index="251663360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 enero 2018 – diciembre 2019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<text:s/></text:span><text:span text:style-name="T102">Secretaría de Energía</text:span></text:p>
          </table:table-cell>
        </table:table-row>
        <table:table-row table:style-name="TableRow103">
          <table:table-cell table:style-name="TableCell104">
            <text:p text:style-name="P105">Periodo del (MES/AÑO) al (Actual)<text:s/>noviembre 2017 – diciembre 2018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Subdirectora de Análisis Jurídico del Sector Hidrocarburos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Instituto de Seguridad y Servicios Sociales para los Trabajadores del Estado</text:span></text:p>
          </table:table-cell>
        </table:table-row>
        <table:table-row table:style-name="TableRow116">
          <table:table-cell table:style-name="TableCell117">
            <text:p text:style-name="P118">Periodo del (MES/AÑO) al (MES/AÑO) enero 2017 – febrero<text:s/>2017</text:p>
          </table:table-cell>
        </table:table-row>
        <table:table-row table:style-name="TableRow119">
          <table:table-cell table:style-name="TableCell120">
            <text:p text:style-name="P121">Puesto Ocupado: Abogada (interinato)</text:p>
          </table:table-cell>
        </table:table-row>
        <table:table-row table:style-name="TableRow122">
          <table:table-cell table:style-name="TableCell123">
            <text:p text:style-name="P124"><text:span text:style-name="T125">Institución: <text:s/></text:span><text:span text:style-name="T126">Instituto Mexicano del Petróleo</text:span></text:p>
          </table:table-cell>
        </table:table-row>
        <table:table-row table:style-name="TableRow127">
          <table:table-cell table:style-name="TableCell128">
            <text:p text:style-name="P129">Periodo del (MES/AÑO) al (MES/AÑO) septiembre 2015- enero 2016</text:p>
          </table:table-cell>
        </table:table-row>
        <table:table-row table:style-name="TableRow130">
          <table:table-cell table:style-name="TableCell131">
            <text:p text:style-name="P132">Puesto Ocupado: Especialista</text:p>
          </table:table-cell>
        </table:table-row>
        <table:table-row table:style-name="TableRow133">
          <table:table-cell table:style-name="TableCell134">
            <text:p text:style-name="P135"><text:span text:style-name="T136">Institución:<text:s/></text:span><text:span text:style-name="T137">Instituto Nacional de Ecología y Cambio Climático</text:span></text:p>
          </table:table-cell>
        </table:table-row>
        <table:table-row table:style-name="TableRow138">
          <table:table-cell table:style-name="TableCell139">
            <text:p text:style-name="P140">Periodo del (MES/AÑO) al (MES/AÑO) marzo 2010- marzo 2014</text:p>
          </table:table-cell>
        </table:table-row>
        <table:table-row table:style-name="TableRow141">
          <table:table-cell table:style-name="TableCell142">
            <text:p text:style-name="P143">Puesto Ocupado: Profesional Ejecutivo</text:p>
          </table:table-cell>
        </table:table-row>
        <table:table-row table:style-name="TableRow144">
          <table:table-cell table:style-name="TableCell145">
            <text:p text:style-name="P146"><text:span text:style-name="T147">ACTIVIDADES EXTRA CURRICULARES</text:span></text:p>
          </table:table-cell>
        </table:table-row>
        <table:table-row table:style-name="TableRow148">
          <table:table-cell table:style-name="TableCell149">
            <text:p text:style-name="P150">Taller para comprender y evaluar las externalidades negativas y servicios ambientales que se afectan derivados de<text:s/>actividades del sector hidrocarburos, mayo 2019, ASEA.<text:s/></text:p>
          </table:table-cell>
        </table:table-row>
        <table:table-row table:style-name="TableRow151">
          <table:table-cell table:style-name="TableCell152">
            <text:p text:style-name="P153">Curso “El ABC de la igualdad y la no discriminación”, mayo 2019, CONAPRED.</text:p>
          </table:table-cell>
        </table:table-row>
        <table:table-row table:style-name="TableRow154">
          <table:table-cell table:style-name="TableCell155">
            <text:p text:style-name="P156">Taller “Intercambio de mejores prácticas NEB-ASEA”, 8 y 9 de abril, ASEA.</text:p>
          </table:table-cell>
        </table:table-row>
        <table:table-row table:style-name="TableRow157">
          <table:table-cell table:style-name="TableCell158">
            <text:p text:style-name="P159">Curso Básico de Derechos Humanos, marzo<text:s/>2019, CNDH.</text:p>
          </table:table-cell>
        </table:table-row>
        <table:table-row table:style-name="TableRow160">
          <table:table-cell table:style-name="TableCell161">
            <text:p text:style-name="P162">Curso “Protección de Datos Personales”, 31 de octubre de 2018, INAI.<text:s/></text:p>
          </table:table-cell>
        </table:table-row>
        <table:table-row table:style-name="TableRow163">
          <table:table-cell table:style-name="TableCell164">
            <text:p text:style-name="P165">Curso “Clasificación de la Información y Prueba de daño”, 23 de octubre de 2018, INAI. <text:s/></text:p>
          </table:table-cell>
        </table:table-row>
        <table:table-row table:style-name="TableRow166">
          <table:table-cell table:style-name="TableCell167">
            <text:p text:style-name="P168">Curso “Introducción a la Ley Federal de Transparencia y Acceso a la<text:s/>Información Pública”, 23 de octubre de 2018, INAI.</text:p>
          </table:table-cell>
        </table:table-row>
        <table:table-row table:style-name="TableRow169">
          <table:table-cell table:style-name="TableCell170">
            <text:p text:style-name="P171">Curso “Procesos y Prospectivas del Sector Energético”, junio 2018, SENER.<text:s/></text:p>
          </table:table-cell>
        </table:table-row>
        <table:table-row table:style-name="TableRow172">
          <table:table-cell table:style-name="TableCell173">
            <text:p text:style-name="P174">Foro “Los Derechos Humanos en materia ambiental y la Agenda 2030 para el Desarrollo Sostenible”, 24 de agosto de 2017, UNAM - CNDH.</text:p>
          </table:table-cell>
        </table:table-row>
        <table:table-row table:style-name="TableRow175">
          <table:table-cell table:style-name="TableCell176">
            <text:p text:style-name="P177">Taller teórico- práctico sobre Mecanismos No- Jurisdiccionales de Acceso a la Justicia Ambiental, 30 de junio de 2016, Instituto de Investigaciones Jurídicas - UNAM.<text:s/></text:p>
          </table:table-cell>
        </table:table-row>
        <table:table-row table:style-name="TableRow178">
          <table:table-cell table:style-name="TableCell179">
            <text:p text:style-name="P180">Foro de Análisis “El Caleidoscopio de la Reforma en Materia de Hidrocarburos: Retos<text:s/>y Perspectivas”, 16 y 17 de junio de 2015, Instituto de Investigaciones Jurídicas de la UNAM.</text:p>
          </table:table-cell>
        </table:table-row>
        <table:table-row table:style-name="TableRow181">
          <table:table-cell table:style-name="TableCell182">
            <text:p text:style-name="P183">Participación como ponente del tema “Chernóbil. Acciones y Efectos”, en el Seminario de “Análisis sobre Casos Ambientales de Relevancia Internacional”, 30 de septiembre, 1 y 2 de octubre de 2014 en el Instituto de Investigaciones Jurídicas - UNAM.</text:p>
          </table:table-cell>
        </table:table-row>
        <table:table-row table:style-name="TableRow184">
          <table:table-cell table:style-name="TableCell185">
            <text:p text:style-name="P186"><text:span text:style-name="T187">HABILIDADES</text:span>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Liderazgo y Trabajo en equipo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Resolución de problemas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Adaptación al cambio<text:s/></text:p>
              </text:list-item>
            </text:list>
          </table:table-cell>
        </table:table-row>
        <text:soft-page-break/>
        <table:table-row table:style-name="TableRow197">
          <table:table-cell table:style-name="TableCell198">
            <text:list text:style-name="LFO1" text:continue-numbering="true">
              <text:list-item>
                <text:p text:style-name="P199">Análisis y procesamiento de información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Análisis de datos<text:s/>cuantitativos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<text:span text:style-name="T206">DISTINCIONES Y RECONOCIMIENTOS</text:span>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Reconocimiento por colaboración en el primer procedimiento de autorización para la celebración de un Acuerdo Preliminar de Unificación de Yacimientos Compartidos en el país.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Participación en la<text:s/>Evaluación 2018 del Plan Quinquenal de Licitaciones para la Exploración y Extracción de Hidrocarburos 2015-2019 emitido por la Secretaría de Energía.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Participación en la “Política Nacional de Mitigación de Emisiones de Metano en el Sector Hidrocarburos”,<text:s/>coordinado entre la Secretaría de Energía y la SEMARNAT.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PUBLICACIONES</text:span>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><text:s/>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2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17:11:00Z</meta:creation-date>
    <dc:date>2019-07-25T17:1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7" meta:character-count="4006" meta:row-count="28" meta:non-whitespace-character-count="3397"/>
  </office:meta>
</office:document-meta>
</file>