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fo:language="es" fo:country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2" style:parent-style-name="Normal" style:family="paragraph">
      <style:paragraph-properties fo:text-align="center"/>
      <style:text-properties fo:language="es" fo:country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5" style:parent-style-name="Normal" style:family="paragraph">
      <style:paragraph-properties fo:text-align="center"/>
      <style:text-properties fo:language="es" fo:country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vertical-align="auto" fo:margin-bottom="0in"/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vertical-align="auto" fo:margin-bottom="0in"/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vertical-align="auto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</style:style>
    <style:style style:name="T22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widows="0" fo:orphans="0" style:vertical-align="auto" fo:margin-bottom="0in">
        <style:tab-stops>
          <style:tab-stop style:type="left" style:position="-0.3631in"/>
        </style:tab-stops>
      </style:paragraph-properties>
      <style:text-properties style:font-name="Arial Narrow" style:font-name-asian="Arial Narrow" style:font-name-complex="Arial Narrow" fo:font-size="10pt" style:font-size-asian="10pt" style:font-size-complex="10pt" fo:language="en" fo:country="US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widows="0" fo:orphans="0" style:vertical-align="auto" fo:margin-bottom="0in">
        <style:tab-stops>
          <style:tab-stop style:type="left" style:position="-0.35in"/>
        </style:tab-stops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widows="0" fo:orphans="0" style:vertical-align="auto" fo:margin-bottom="0in">
        <style:tab-stops>
          <style:tab-stop style:type="left" style:position="-0.35in"/>
        </style:tab-stops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P270" style:parent-style-name="Normal" style:family="paragraph">
      <style:text-properties fo:language="es" fo:country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 J.<text:s/>Guadalupe Galicia Barrios</text:p>
          </table:table-cell>
        </table:table-row>
        <table:table-row table:style-name="TableRow17">
          <table:table-cell table:style-name="TableCell18">
            <text:p text:style-name="P19">Puesto: Director General de Gestión de Exploración y Extracción de Recursos No Convencionales Marítimos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<text:s/></text:span><text:span text:style-name="T28">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Maestría en Ingeniería de Exploración de Recursos Energéticos</text:p>
          </table:table-cell>
        </table:table-row>
        <table:table-row table:style-name="TableRow32">
          <table:table-cell table:style-name="TableCell33">
            <text:p text:style-name="P34">Institución: Universidad Nacional Autónoma de México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1.36111in" svg:y="-0.01597in" svg:width="0.22431in" svg:height="0.2in" draw:z-index="251659264" draw:id="id0" draw:style-name="a2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:<text:s/>08/1986 –<text:s/>08/1989</text:p>
          </table:table-cell>
        </table:table-row>
        <table:table-row table:style-name="TableRow45">
          <table:table-cell table:style-name="TableCell46">
            <text:p text:style-name="P47">Maestría, carrera o diplomado: Ingeniería Geológica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1.38611in" svg:y="0.18056in" svg:width="0.21667in" svg:height="0.20556in" draw:z-index="251663360" draw:id="id2" draw:style-name="a4" draw:name="Rectángulo: esquinas redondeadas 4" text:anchor-type="paragraph"><svg:title/><svg:desc/><text:p text:style-name="P5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Institución: Instituto Tecnológico de Ciudad Madero</text:span></text:p>
          </table:table-cell>
        </table:table-row>
        <table:table-row table:style-name="TableRow54">
          <table:table-cell table:style-name="TableCell55">
            <text:p text:style-name="P56"><text:span text:style-name="T57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9"/></text:span><text:span text:style-name="T59"><text:s text:c="8"/>Concluida 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MES/AÑO) al (MES/AÑO):<text:s/>08/1975 –<text:s/>06/1980</text:p>
          </table:table-cell>
        </table:table-row>
        <table:table-row table:style-name="TableRow63">
          <table:table-cell table:style-name="TableCell64">
            <text:p text:style-name="P65">Maestría, carrera o diplomado: Diplomado “International Petroleum Management Program”<text:s/></text:p>
          </table:table-cell>
        </table:table-row>
        <table:table-row table:style-name="TableRow66">
          <table:table-cell table:style-name="TableCell67">
            <text:p text:style-name="P68"><text:span text:style-name="T69">Institución: Institute for Petroleum<text:s/></text:span><text:span text:style-name="T70">Development Inc.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1.37569in" svg:y="-0.01597in" svg:width="0.23264in" svg:height="0.21042in" draw:z-index="251667456" draw:id="id4" draw:style-name="a6" draw:name="Rectángulo: esquinas redondeadas 6" text:anchor-type="paragraph"><svg:title/><svg:desc/><text:p text:style-name="P7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draw:custom-shape svg:x="3.28125in" svg:y="0.02083in" svg:width="0.20764in" svg:height="0.12778in" draw:z-index="251669504" draw:id="id5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0"/>Cursando <text:s text:c="2"/></text:span></text:p>
          </table:table-cell>
        </table:table-row>
        <table:table-row table:style-name="TableRow78">
          <table:table-cell table:style-name="TableCell79">
            <text:p text:style-name="P80">Periodo del (MES/AÑO) al (MES/AÑO):<text:s/>03/2010 –<text:s/>04/2010</text:p>
          </table:table-cell>
        </table:table-row>
        <table:table-row table:style-name="TableRow81">
          <table:table-cell table:style-name="TableCell82">
            <text:p text:style-name="P83"><text:span text:style-name="T84">EXPERIENCIA PROFESIONAL<text:s/></text:span></text:p>
          </table:table-cell>
        </table:table-row>
        <table:table-row table:style-name="TableRow85">
          <table:table-cell table:style-name="TableCell86">
            <text:p text:style-name="P87"><text:span text:style-name="T88">Enlistar por lo menos los últimos 3 empleos donde haya prestado sus<text:s/></text:span><text:span text:style-name="T89">servicios empezando por el más reciente al más antiguo.<text:s/></text:span><text:span text:style-name="T90">(NO INCLUIR EL ACTUAL)</text:span></text:p>
          </table:table-cell>
        </table:table-row>
        <table:table-row table:style-name="TableRow91">
          <table:table-cell table:style-name="TableCell92">
            <text:p text:style-name="P93"><text:span text:style-name="T94">Institución: Agencia Nacional de Seguridad Industrial y de Protección al Medio Ambiente del Sector Hidrocarburos.</text:span></text:p>
          </table:table-cell>
        </table:table-row>
        <table:table-row table:style-name="TableRow95">
          <table:table-cell table:style-name="TableCell96">
            <text:p text:style-name="P97">Periodo del (MES/AÑO) al (MES/AÑO): 02/2019 – 06/2019</text:p>
          </table:table-cell>
        </table:table-row>
        <table:table-row table:style-name="TableRow98">
          <table:table-cell table:style-name="TableCell99">
            <text:p text:style-name="P100">Puesto Ocupado:<text:s/>Director<text:s/>de Normatividad, Exploración y Extracción Terrestre</text:p>
          </table:table-cell>
        </table:table-row>
        <table:table-row table:style-name="TableRow101">
          <table:table-cell table:style-name="TableCell102">
            <text:p text:style-name="P103"><text:span text:style-name="T104">Institución: Agencia Nacional de Seguridad Industrial</text:span><text:span text:style-name="T105"><text:s/>y de Protección al Medio Ambiente del Sector Hidrocarburos.</text:span></text:p>
          </table:table-cell>
        </table:table-row>
        <table:table-row table:style-name="TableRow106">
          <table:table-cell table:style-name="TableCell107">
            <text:p text:style-name="P108">Periodo del (MES/AÑO) al (MES/AÑO):<text:s/>12/2018 –<text:s/>02/2019</text:p>
          </table:table-cell>
        </table:table-row>
        <table:table-row table:style-name="TableRow109">
          <table:table-cell table:style-name="TableCell110">
            <text:p text:style-name="P111">Puesto Ocupado: Director General de Gestión de Exploración y Extracción de Recursos Convencionales</text:p>
          </table:table-cell>
        </table:table-row>
        <table:table-row table:style-name="TableRow112">
          <table:table-cell table:style-name="TableCell113">
            <text:p text:style-name="P114"><text:span text:style-name="T115">Institución:<text:s/></text:span><text:span text:style-name="T116">Agencia Nacional de Seguridad Industrial y de Protección al Medio Ambiente del Sector Hidrocarburos.</text:span></text:p>
          </table:table-cell>
        </table:table-row>
        <table:table-row table:style-name="TableRow117">
          <table:table-cell table:style-name="TableCell118">
            <text:p text:style-name="P119">Periodo del (MES/AÑO) al (MES/AÑO):<text:s/>10/2017 –<text:s/>11/2018</text:p>
          </table:table-cell>
        </table:table-row>
        <table:table-row table:style-name="TableRow120">
          <table:table-cell table:style-name="TableCell121">
            <text:p text:style-name="P122">Puesto Ocupado: Director General de Gestión de Exploración y Extracción de Recursos No Convencionales Marítimos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Agencia Nacional de Seguridad Industrial y de Protección al Medio Ambiente del Sector Hidrocarburos.</text:span></text:p>
          </table:table-cell>
        </table:table-row>
        <table:table-row table:style-name="TableRow128">
          <table:table-cell table:style-name="TableCell129">
            <text:p text:style-name="P130"><text:span text:style-name="T131">Periodo del (MES/AÑO) al (MES/AÑO)</text:span><text:span text:style-name="T132">:<text:s/></text:span><text:span text:style-name="T133">11/</text:span><text:span text:style-name="T134">2016 –<text:s/></text:span><text:span text:style-name="T135">10/</text:span><text:span text:style-name="T136">2017</text:span></text:p>
          </table:table-cell>
        </table:table-row>
        <table:table-row table:style-name="TableRow137">
          <table:table-cell table:style-name="TableCell138">
            <text:p text:style-name="P139">Puesto Ocupado: Director General de<text:s/>Asuntos<text:s/>Legislativo</text:p>
          </table:table-cell>
        </table:table-row>
        <table:table-row table:style-name="TableRow140">
          <table:table-cell table:style-name="TableCell141">
            <text:p text:style-name="P142"><text:span text:style-name="T143">Institución:<text:s/></text:span><text:span text:style-name="T144">Agencia Nacional de Seguridad Industrial y de Protección al Medio Ambiente del Sector Hidrocarburos.</text:span></text:p>
          </table:table-cell>
        </table:table-row>
        <table:table-row table:style-name="TableRow145">
          <table:table-cell table:style-name="TableCell146">
            <text:p text:style-name="P147"><text:span text:style-name="T148">Periodo del (MES/AÑO) al (MES/AÑO)</text:span><text:span text:style-name="T149">:<text:s/></text:span><text:span text:style-name="T150">10/</text:span><text:span text:style-name="T151">2015 –<text:s/></text:span><text:span text:style-name="T152">10/</text:span><text:span text:style-name="T153">2016</text:span></text:p>
          </table:table-cell>
        </table:table-row>
        <table:table-row table:style-name="TableRow154">
          <table:table-cell table:style-name="TableCell155">
            <text:p text:style-name="P156">Puesto Ocupado: Director General de Gestión de Exploración y Extracción de Recursos No Convencionales Terrestres</text:p>
          </table:table-cell>
        </table:table-row>
        <table:table-row table:style-name="TableRow157">
          <table:table-cell table:style-name="TableCell158">
            <text:p text:style-name="P159">Institución: Pemex Exploración y Producción</text:p>
          </table:table-cell>
        </table:table-row>
        <text:soft-page-break/>
        <table:table-row table:style-name="TableRow160">
          <table:table-cell table:style-name="TableCell161">
            <text:p text:style-name="P162">Periodo del (MES/AÑO) al (MES/AÑO):<text:s/>09/2011 –<text:s/>09/2015</text:p>
          </table:table-cell>
        </table:table-row>
        <table:table-row table:style-name="TableRow163">
          <table:table-cell table:style-name="TableCell164">
            <text:p text:style-name="P165">Puesto Ocupado: Administrador del Activo de Exploración Tampico Misantla Golfo</text:p>
          </table:table-cell>
        </table:table-row>
        <table:table-row table:style-name="TableRow166">
          <table:table-cell table:style-name="TableCell167">
            <text:p text:style-name="P168">Institución: Pemex Exploración y Producción</text:p>
          </table:table-cell>
        </table:table-row>
        <table:table-row table:style-name="TableRow169">
          <table:table-cell table:style-name="TableCell170">
            <text:p text:style-name="P171">Periodo del (MES/AÑO) al (MES/AÑO):<text:s/>08/2010 –<text:s/>08/2011</text:p>
          </table:table-cell>
        </table:table-row>
        <table:table-row table:style-name="TableRow172">
          <table:table-cell table:style-name="TableCell173">
            <text:p text:style-name="P174">Puesto Ocupado: Gerente de<text:s/>Estrategias de Exploración</text:p>
          </table:table-cell>
        </table:table-row>
        <table:table-row table:style-name="TableRow175">
          <table:table-cell table:style-name="TableCell176">
            <text:p text:style-name="P177">Institución: <text:s/>Pemex Exploración y Producción</text:p>
          </table:table-cell>
        </table:table-row>
        <table:table-row table:style-name="TableRow178">
          <table:table-cell table:style-name="TableCell179">
            <text:p text:style-name="P180">Periodo del (MES/AÑO) al (MES/AÑO):<text:s/>12/2008 –<text:s/>07/2010</text:p>
          </table:table-cell>
        </table:table-row>
        <table:table-row table:style-name="TableRow181">
          <table:table-cell table:style-name="TableCell182">
            <text:p text:style-name="P183">Puesto Ocupado: Coordinador de Programación y Evaluación<text:s/></text:p>
          </table:table-cell>
        </table:table-row>
        <table:table-row table:style-name="TableRow184">
          <table:table-cell table:style-name="TableCell185">
            <text:p text:style-name="P186"><text:span text:style-name="T187">ACTIVIDADES EXTRA CURRICULARES</text:span></text:p>
          </table:table-cell>
        </table:table-row>
        <table:table-row table:style-name="TableRow188">
          <table:table-cell table:style-name="TableCell189">
            <text:p text:style-name="P190">Enlistar<text:s/>participaciones y o cursos en donde participó.<text:s/></text:p>
          </table:table-cell>
        </table:table-row>
        <table:table-row table:style-name="TableRow191">
          <table:table-cell table:style-name="TableCell192">
            <text:p text:style-name="P193">Participación en “Formación de Líderes” Programa de Cursos Gerenciales, organizado por Pemex Corporativo (Febrero-Junio de 2011)</text:p>
          </table:table-cell>
        </table:table-row>
        <table:table-row table:style-name="TableRow194">
          <table:table-cell table:style-name="TableCell195">
            <text:p text:style-name="P196">Participación en “Workshop and Feedback for Mexican Regulation on Unconventional Resources”, <text:s/>Alberta Energy Regulators, Cagary, Al. Ca. (Jun -2016)</text:p>
          </table:table-cell>
        </table:table-row>
        <table:table-row table:style-name="TableRow197">
          <table:table-cell table:style-name="TableCell198">
            <text:p text:style-name="P199">Participación en “Texas Road Show for Regulation of Unconventional Resources Exploitation, Route Houston, Austin and <text:s/>San Antonio, State of Texas. Jan. - 2016</text:p>
          </table:table-cell>
        </table:table-row>
        <table:table-row table:style-name="TableRow200">
          <table:table-cell table:style-name="TableCell201">
            <text:p text:style-name="P202">Curso: Programa de Alta<text:s/>Dirección de Empresas, IPADE, Cd. de México. D.F. (2003)</text:p>
          </table:table-cell>
        </table:table-row>
        <table:table-row table:style-name="TableRow203">
          <table:table-cell table:style-name="TableCell204">
            <text:p text:style-name="P205">Curso: “Innovation in Business Strategies, Massachusetts Institute of Technology (MIT), Boston Mass., (Nov – Dec – 2005).</text:p>
          </table:table-cell>
        </table:table-row>
        <table:table-row table:style-name="TableRow206">
          <table:table-cell table:style-name="TableCell207">
            <text:p text:style-name="P208">Curso “Infuse Training Program for Unconventional Resources in Play<text:s/>Marcellus, West Virginia University, Morgantown, WVa., (Feb.-Mar. - 2016).</text:p>
          </table:table-cell>
        </table:table-row>
        <table:table-row table:style-name="TableRow209">
          <table:table-cell table:style-name="TableCell210">
            <text:p text:style-name="P211"><text:span text:style-name="T212">HABILIDADES</text:span></text:p>
          </table:table-cell>
        </table:table-row>
        <table:table-row table:style-name="TableRow213">
          <table:table-cell table:style-name="TableCell214">
            <text:p text:style-name="P215">Enlistar 5 habilidad adquiridas.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Evaluación de Riesgo e Impacto Ambiental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<text:span text:style-name="T222">Evaluación de Sistemas de Administración de Seguridad y Protección Ambiental</text:span>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Elaboración y Mejora de piezas regulatorias de Seguridad y Ambiente para el Sector Hidrocarburos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Exploración y Extracción de Recursos No Convencionales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>Administración de Activos Petroleros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DISTINCIONES Y RECONOCIMIENTOS</text:span></text:p>
          </table:table-cell>
        </table:table-row>
        <table:table-row table:style-name="TableRow236">
          <table:table-cell table:style-name="TableCell237">
            <text:p text:style-name="P238">Enlistar los<text:s/>reconocimientos adquiridos en su trayectoria laboral y profesional.<text:s/></text:p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>Elegido Presidente de la Asociación Méxicana de Geólogos Petroleros, Delegación Tampico 1996</text:p>
              </text:list-item>
            </text:list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>Nombrado “Executive Secretary-Treasurer” de la American Association of Petroleum<text:s/>Geologists LatinAmerica Section, 2004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>Reconocimiento del Comité Organizador de la “AAPG´s International Conference and Exhibition”, Cancún, QR, 2004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>Reconocimiento del “Management Based on Assets Programme” Pemex-British Petroleum, 1999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>Nombrado<text:s/>“Chairman del Southern Extension of Eagle Ford Shale: A Cross-Border Collaboration”, <text:s/>SPE Texas and Mexico Sections, Corpus Christi, TX., (2014)”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<text:span text:style-name="T257">PUBLICACIONES</text:span></text:p>
          </table:table-cell>
        </table:table-row>
        <table:table-row table:style-name="TableRow258">
          <table:table-cell table:style-name="TableCell259">
            <text:p text:style-name="P260">Enlistar algunas publicaciones adquiridas en su trayectoria laboral y profesional</text:p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>Galicia-Barrios, J. G., et al., 2003, “Visión y Expectativas de los proyectos de gas del Golfo de México.”, Ingeniería Petrolera, Revista de la Asociación de Ingenieros Petroleros de México, , Septiembre de 2003, pp 32-41.</text:p>
              </text:list-item>
            </text:list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>Galicia-Barrios, J. G., 2001, “The Offshore Golden Lane, new outline of opportunities from the integration of geological and geophysical data”. “The Leading Edge”, Magazine of Society of Exploration Geophysicists, June 2001.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>Galicia-Barrios, J. G. et al., 2000, <text:s/>“Nuevas oportunidades para incorporar reservas en la Faja de Oro Marina”, <text:s/>Oil and Gas Journal Latinoamérica, Volumen 6, número 1.</text:p>
              </text:list-item>
            </text:list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 fo:margin-left="-0.8861in">
        <style:tab-stops>
          <style:tab-stop style:type="left" style:position="1.2305in"/>
          <style:tab-stop style:type="center" style:position="3.1354in"/>
        </style:tab-stops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text:tab/><draw:frame draw:style-name="a0" draw:name="Imagen 10" text:anchor-type="as-char" svg:x="0in" svg:y="0in" svg:width="1.23575in" svg:height="0.61788in" style:rel-width="scale" style:rel-height="scale"><draw:image xlink:href="media/image1.png" xlink:type="simple" xlink:show="embed" xlink:actuate="onLoad"/><svg:title/><svg:desc/></draw:frame><text:span text:style-name="T7"><draw:frame draw:z-index="251659264" draw:style-name="a1" draw:name="officeArt object" text:anchor-type="paragraph" svg:x="0in" svg:y="0.09028in" svg:width="1.5625in" svg:height="0.8854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Paola Kristal Durante Perez</dc:creator>
    <meta:creation-date>2019-09-13T16:13:00Z</meta:creation-date>
    <dc:date>2019-09-13T16:13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916" meta:character-count="5945" meta:row-count="42" meta:non-whitespace-character-count="5040"/>
  </office:meta>
</office:document-meta>
</file>