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ué Elías Mendoza Santiag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Enlace Administrativ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Dirección y Desarrollo de Recursos Humano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Instituto Tecnológico Autónomo de México (ITAM)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 <text:s/></text:span><text:span text:style-name="T56">Enero 2014</text:span><text:span text:style-name="T57"><text:s text:c="8"/>) al ( <text:s text:c="2"/></text:span><text:span text:style-name="T58">Diciembre 2011</text:span><text:span text:style-name="T59"><text:s/>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<text:span text:style-name="T64">Maestría, carrera o diplomado:<text:s/></text:span><text:span text:style-name="T65"><text:s/></text:span><text:span text:style-name="T66">Licenciatura en Administración Educativa</text:span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text:span text:style-name="T71"><text:s/></text:span><text:span text:style-name="T72">Universidad Pedagógica Nacional.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1.38056in" svg:y="-0.02986in" svg:width="0.23958in" svg:height="0.17986in" draw:z-index="251663360" draw:id="id2" draw:style-name="a4" draw:name="Rectángulo: esquinas redondeadas 4" text:anchor-type="paragraph"><svg:title/><svg:desc/><text:p text:style-name="P7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3.23819in" svg:y="0.01458in" svg:width="0.34375in" svg:height="0.21875in" draw:z-index="251671552" draw:id="id3" draw:style-name="a5" draw:name="Rectángulo: esquinas redondeadas 2" text:anchor-type="paragraph"><svg:title/><svg:desc/><text:p text:style-name="P7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text:s text:c="17"/>Concluida <text:s text:c="30"/>Cursando <text:s text:c="2"/></text:span></text:p>
          </table:table-cell>
        </table:table-row>
        <table:table-row table:style-name="TableRow81">
          <table:table-cell table:style-name="TableCell82">
            <text:p text:style-name="P83"><text:span text:style-name="T84">Periodo del ( <text:s/></text:span><text:span text:style-name="T85">2004</text:span><text:span text:style-name="T86"><text:s text:c="8"/></text:span><text:span text:style-name="T87">) al<text:s/></text:span><text:span text:style-name="T88">(</text:span><text:span text:style-name="T89"><text:s text:c="3"/></text:span><text:span text:style-name="T90">2008</text:span><text:span text:style-name="T91"><text:s text:c="2"/></text:span><text:span text:style-name="T92"><text:s text:c="2"/>)</text:span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<text:s/></text:span><text:span text:style-name="T105">Secretaría de Desarrollo Agrario, Territorial y Urbano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l<text:s/></text:span><text:span text:style-name="T110">(Mayo 2016</text:span><text:span text:style-name="T111"><text:s text:c="4"/>) al (<text:s/></text:span><text:span text:style-name="T112">Diciembre 2018</text:span><text:span text:style-name="T113"><text:s/>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<text:span text:style-name="T118">Puesto Ocupado:<text:s/></text:span><text:span text:style-name="T119">Subdirector de Ingreso del Servicio Profesional de Carrera.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<text:s/></text:span><text:span text:style-name="T124">Dirección General del Colegio de Bachilleres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l (</text:span><text:span text:style-name="T129">Octubre 2015</text:span><text:span text:style-name="T130">)<text:s/></text:span><text:span text:style-name="T131">al (</text:span><text:span text:style-name="T132">Mayo 2016)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Analista de Compras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 <text:s/></text:span><text:span text:style-name="T142">Comisión Nacional de Áreas Naturales Protegidas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l<text:s/></text:span><text:span text:style-name="T147">(</text:span><text:span text:style-name="T148">Agosto 2014</text:span><text:span text:style-name="T149">) al (</text:span><text:span text:style-name="T150">Octubre 2015)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text:s/></text:span><text:span text:style-name="T155">Jefe de Departamento de Ingreso del Servicio Profesional de Carrera</text:span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Introducción a la Programación PHP (Universidad Nacional Autónoma de México)</text:p>
          </table:table-cell>
        </table:table-row>
        <table:table-row table:style-name="TableRow166">
          <table:table-cell table:style-name="TableCell167">
            <text:p text:style-name="P168">Creación de Cursos en Linea en la Plataforma Moodle. (Universidad Nacional Autónoma de México)</text:p>
          </table:table-cell>
        </table:table-row>
        <table:table-row table:style-name="TableRow169">
          <table:table-cell table:style-name="TableCell170">
            <text:p text:style-name="P171"><text:s/>Ingles nivel traducción de textos<text:s/>(Universidad Nacional Autónoma de México)</text:p>
          </table:table-cell>
        </table:table-row>
        <table:table-row table:style-name="TableRow172">
          <table:table-cell table:style-name="TableCell173">
            <text:p text:style-name="P174"><text:span text:style-name="T175">HABILIDADES</text:span></text:p>
          </table:table-cell>
        </table:table-row>
        <table:table-row table:style-name="TableRow176">
          <table:table-cell table:style-name="TableCell177">
            <text:p text:style-name="P178">Enlistar 5 habilidad adquiridas.</text:p>
          </table:table-cell>
        </table:table-row>
        <table:table-row table:style-name="TableRow179">
          <table:table-cell table:style-name="TableCell180">
            <text:p text:style-name="P181">1 Trabajo en equipo y Liderazgo.</text:p>
          </table:table-cell>
        </table:table-row>
        <table:table-row table:style-name="TableRow182">
          <table:table-cell table:style-name="TableCell183">
            <text:p text:style-name="P184">2 Orientación a Resultados.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DISTINCIONES Y RECONOCIMIENTOS</text:span></text:p>
          </table:table-cell>
        </table:table-row>
        <table:table-row table:style-name="TableRow198">
          <table:table-cell table:style-name="TableCell199">
            <text:p text:style-name="P200">Enlistar los<text:s/>reconocimientos adquiridos en su trayectoria laboral y profesional.<text:s/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PUBLICACIONES</text:span></text:p>
          </table:table-cell>
        </table:table-row>
        <table:table-row table:style-name="TableRow208">
          <table:table-cell table:style-name="TableCell209">
            <text:p text:style-name="P210">Enlistar algunas publicaciones adquiridas en su trayectoria laboral y profesional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01:34:00Z</meta:creation-date>
    <dc:date>2019-07-25T01:34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1" meta:character-count="2282" meta:row-count="16" meta:non-whitespace-character-count="1935"/>
  </office:meta>
</office:document-meta>
</file>