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language="es" fo:country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ANET SILVIA DOMÍNGUEZ ROMERO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<text:s/>DIRECTORA DE ÁREA EVENTUAL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<text:s/></text:span><text:span text:style-name="T32">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/text:span><text:span text:style-name="T37"><text:s/>LICENCIATURA EN DERECH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FACULTAD DE DERECHO, UNIVERSIDAD NACIONAL AUTÓNOMA DE MÉXIC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<text:s/></text:span><text:span text:style-name="T50">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2000 A 2004</text:span></text:p>
          </table:table-cell>
        </table:table-row>
        <table:table-row table:style-name="TableRow56">
          <table:table-cell table:style-name="TableCell57">
            <text:p text:style-name="P58"><text:span text:style-name="T59">EXPERIENCIA PROFESIONAL<text:s/></text:span></text:p>
          </table:table-cell>
        </table:table-row>
        <table:table-row table:style-name="TableRow60">
          <table:table-cell table:style-name="TableCell61">
            <text:p text:style-name="P62"><text:span text:style-name="T63">Enlistar por lo menos los últimos 3 empleos donde haya prestado sus servicios empezando por el más reciente al más antiguo.<text:s/>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SECRETARÍA DE MEDIO AMBIENTE Y RECURSOS NATURALES</text:span></text:p>
          </table:table-cell>
        </table:table-row>
        <table:table-row table:style-name="TableRow69">
          <table:table-cell table:style-name="TableCell70">
            <text:p text:style-name="P71"><text:span text:style-name="T72">Periodo de</text:span><text:span text:style-name="T73"><text:s/></text:span><text:span text:style-name="T74">16 DE ENERO DE 2019 AL 15 DE OCTUBRE DE 2019</text:span></text:p>
          </table:table-cell>
        </table:table-row>
        <table:table-row table:style-name="TableRow75">
          <table:table-cell table:style-name="TableCell76">
            <text:p text:style-name="P77"><text:span text:style-name="T78">Puesto Ocupado:</text:span><text:span text:style-name="T79"><text:s/></text:span><text:span text:style-name="T80">DIRECTORA DE LEGISLACIÓN</text:span></text:p>
          </table:table-cell>
        </table:table-row>
        <table:table-row table:style-name="TableRow81">
          <table:table-cell table:style-name="TableCell82">
            <text:p text:style-name="P83"><text:span text:style-name="T84">Institución:<text:s/></text:span><text:span text:style-name="T85">SECRETARÍA DE MEDIO AMBIENTE Y RECURSOS NATURALES</text:span></text:p>
          </table:table-cell>
        </table:table-row>
        <table:table-row table:style-name="TableRow86">
          <table:table-cell table:style-name="TableCell87">
            <text:p text:style-name="P88"><text:span text:style-name="T89">Periodo de<text:s/></text:span><text:span text:style-name="T90">16 DE MARZO DE 2018 AL 15 DE ENERO DE 2019</text:span></text:p>
          </table:table-cell>
        </table:table-row>
        <table:table-row table:style-name="TableRow91">
          <table:table-cell table:style-name="TableCell92">
            <text:p text:style-name="P93"><text:span text:style-name="T94">Puesto Ocupado:<text:s/></text:span><text:span text:style-name="T95">SUBDIRECTORA DE APOYO Y SEGUIMIENTO LEGISLATIVO</text:span></text:p>
          </table:table-cell>
        </table:table-row>
        <table:table-row table:style-name="TableRow96">
          <table:table-cell table:style-name="TableCell97">
            <text:p text:style-name="P98"><text:span text:style-name="T99">Institución: <text:s/></text:span><text:span text:style-name="T100">SECRETARÍA DE MEDIO AMBIENTE Y RECURSOS NATURALES</text:span></text:p>
          </table:table-cell>
        </table:table-row>
        <table:table-row table:style-name="TableRow101">
          <table:table-cell table:style-name="TableCell102">
            <text:p text:style-name="P103"><text:span text:style-name="T104">Periodo de</text:span><text:span text:style-name="T105"><text:s/></text:span><text:span text:style-name="T106">16 DE FEBRERO DE 2012 AL 15 DE MARZO DE 2018</text:span></text:p>
          </table:table-cell>
        </table:table-row>
        <table:table-row table:style-name="TableRow107">
          <table:table-cell table:style-name="TableCell108">
            <text:p text:style-name="P109"><text:span text:style-name="T110">Puesto Ocupado:<text:s/></text:span><text:span text:style-name="T111">JEFE DE DEPARTAMENTO DE SEGUIMIENTO LEGISLATIVO</text:span></text:p>
          </table:table-cell>
        </table:table-row>
        <table:table-row table:style-name="TableRow112">
          <table:table-cell table:style-name="TableCell113">
            <text:p text:style-name="P114"><text:span text:style-name="T115">Institución:<text:s/></text:span><text:span text:style-name="T116">SECRETARÍA DE MEDIO AMBIENTE Y RECURSOS NATURALES</text:span></text:p>
          </table:table-cell>
        </table:table-row>
        <table:table-row table:style-name="TableRow117">
          <table:table-cell table:style-name="TableCell118">
            <text:p text:style-name="P119"><text:span text:style-name="T120">Periodo de<text:s/></text:span><text:span text:style-name="T121">01 DE MAYO DE 2010 AL 15 DE FEBRERO DE 2012</text:span></text:p>
          </table:table-cell>
        </table:table-row>
        <table:table-row table:style-name="TableRow122">
          <table:table-cell table:style-name="TableCell123">
            <text:p text:style-name="P124"><text:span text:style-name="T125">Puesto Ocupado:</text:span><text:span text:style-name="T126"><text:s/>DIRECTORA DE ÁREA EVENTUAL</text:span></text:p>
          </table:table-cell>
        </table:table-row>
        <table:table-row table:style-name="TableRow127">
          <table:table-cell table:style-name="TableCell128">
            <text:p text:style-name="P129"><text:span text:style-name="T130">ACTIVIDADES EXTRA CURRICULARES</text:span></text:p>
          </table:table-cell>
        </table:table-row>
        <table:table-row table:style-name="TableRow131">
          <table:table-cell table:style-name="TableCell132">
            <text:p text:style-name="P133">CURSO “EDUCACIÓN EN MATERIA DE DERECHOS HUMANOS” SEMARNAT, 2017</text:p>
          </table:table-cell>
        </table:table-row>
        <table:table-row table:style-name="TableRow134">
          <table:table-cell table:style-name="TableCell135">
            <text:p text:style-name="P136">CURSO<text:s/>“TEMAS SELECTOS DE VIDA SILVESTRE” SEMARNAT, 2015</text:p>
          </table:table-cell>
        </table:table-row>
        <table:table-row table:style-name="TableRow137">
          <table:table-cell table:style-name="TableCell138">
            <text:p text:style-name="P139">CURSO “OCTAVO PROGRAMA DE CAPACITACIÓN EN DERECHO Y CONVENCIONES AMBIENTALES”, PROGRAMA DE LAS NACIONES UNIDAS PARA EL MEDIO AMBIENTE (PNUMA), PANAMÁ, 2014</text:p>
          </table:table-cell>
        </table:table-row>
        <table:table-row table:style-name="TableRow140">
          <table:table-cell table:style-name="TableCell141">
            <text:p text:style-name="P142">CURSO “ASPECTOS NORMATIVOS DEL MEDIO AMBIENTE” SEMARNAT, 2014</text:p>
          </table:table-cell>
        </table:table-row>
        <table:table-row table:style-name="TableRow143">
          <table:table-cell table:style-name="TableCell144">
            <text:p text:style-name="P145">CURSO “ESTUDIO DEL DESARROLLO SUSTENTABLE” SEMARNAT, 2013</text:p>
          </table:table-cell>
        </table:table-row>
        <table:table-row table:style-name="TableRow146">
          <table:table-cell table:style-name="TableCell147">
            <text:p text:style-name="P148">SEMANARIO “TUTELA DE LOS DERECHOS AMBIENTALES” IIJ-UNAM, 2012</text:p>
          </table:table-cell>
        </table:table-row>
        <table:table-row table:style-name="TableRow149">
          <table:table-cell table:style-name="TableCell150">
            <text:p text:style-name="P151">CURSO “PRINCIPIOS DE POLÍTICA AMBIENTAL” UNIVERSIDAD AUTONOMA DE CHAPINGO, 2010</text:p>
          </table:table-cell>
        </table:table-row>
        <table:table-row table:style-name="TableRow152">
          <table:table-cell table:style-name="TableCell153">
            <text:p text:style-name="P154">“CONGRESO INTERNACIONAL DE CULTURAS Y SISTEMAS JURÍDICOS COMPARTADOS” IIJ-UNAM, 2004</text:p>
          </table:table-cell>
        </table:table-row>
        <table:table-row table:style-name="TableRow155">
          <table:table-cell table:style-name="TableCell156">
            <text:p text:style-name="P157"><text:span text:style-name="T158">HABILIDADES</text:span></text:p>
          </table:table-cell>
        </table:table-row>
        <table:table-row table:style-name="TableRow159">
          <table:table-cell table:style-name="TableCell160">
            <text:p text:style-name="P161">Enlistar 5 habilidad adquiridas.</text:p>
          </table:table-cell>
        </table:table-row>
        <table:table-row table:style-name="TableRow162">
          <table:table-cell table:style-name="TableCell163">
            <text:list text:style-name="LFO3" text:continue-numbering="true">
              <text:list-item>
                <text:p text:style-name="P164">TRABAJO EN EQUIPO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LFO3" text:continue-numbering="true">
              <text:list-item>
                <text:p text:style-name="P167">ORGANIZACIÓN</text:p>
              </text:list-item>
            </text:list>
          </table:table-cell>
        </table:table-row>
        <table:table-row table:style-name="TableRow168">
          <table:table-cell table:style-name="TableCell169">
            <text:list text:style-name="LFO3" text:continue-numbering="true">
              <text:list-item>
                <text:p text:style-name="P170">ADAPTABILIDAD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3" text:continue-numbering="true">
              <text:list-item>
                <text:p text:style-name="P173">DEDICACIÓN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3" text:continue-numbering="true">
              <text:list-item>
                <text:p text:style-name="P176">INICIATIVA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DISTINCIONES Y RECONOCIMIENTOS</text:span></text:p>
          </table:table-cell>
        </table:table-row>
        <table:table-row table:style-name="TableRow181">
          <table:table-cell table:style-name="TableCell182">
            <text:p text:style-name="P183">Enlistar los reconocimientos adquiridos en su trayectoria laboral y<text:s/>profesional.<text:s/></text:p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PUBLICACIONES</text:span></text:p>
          </table:table-cell>
        </table:table-row>
        <table:table-row table:style-name="TableRow191">
          <table:table-cell table:style-name="TableCell192">
            <text:p text:style-name="P193">Enlistar algunas publicaciones adquiridas en su trayectoria laboral y profesional</text:p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anet Silvia Dominguez Romero</dc:creator>
    <meta:creation-date>2019-09-12T22:48:00Z</meta:creation-date>
    <dc:date>2019-09-12T23:12:00Z</dc:date>
    <meta:print-date>2018-06-13T00:37:00Z</meta:print-date>
    <meta:template xlink:href="Normal" xlink:type="simple"/>
    <meta:editing-cycles>3</meta:editing-cycles>
    <meta:editing-duration>PT1440S</meta:editing-duration>
    <meta:document-statistic meta:page-count="2" meta:paragraph-count="4" meta:word-count="384" meta:character-count="2497" meta:row-count="17" meta:non-whitespace-character-count="2117"/>
  </office:meta>
</office:document-meta>
</file>