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min-row-height="0.3812in"/>
    </style:style>
    <style:style style:name="TableCell4" style:family="table-cell">
      <style:table-cell-properties fo:border="0.0069in solid #808080" fo:background-color="#33CC33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808080" fo:background-color="#33CC3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3" style:family="table-row">
      <style:table-row-properties style:min-row-height="0.2569in"/>
    </style:style>
    <style:style style:name="TableCell24" style:family="table-cell">
      <style:table-cell-properties fo:border="0.0069in solid #808080" fo:background-color="#33CC33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56" style:family="table-row">
      <style:table-row-properties style:min-row-height="0.3326in"/>
    </style:style>
    <style:style style:name="TableCell57" style:family="table-cell">
      <style:table-cell-properties fo:border="0.0069in solid #808080" fo:background-color="#33CC3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808080" fo:background-color="#33CC33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5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6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7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8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9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0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1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2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3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4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07" style:parent-style-name="NormalWeb" style:family="paragraph">
      <style:paragraph-properties fo:text-align="justify"/>
    </style:style>
    <style:style style:name="T308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310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311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808080" fo:background-color="#33CC33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24" style:parent-style-name="Párrafodelista" style:family="paragraph">
      <style:paragraph-properties fo:margin-bottom="0in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ES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30" style:family="table-row">
      <style:table-row-properties/>
    </style:style>
    <style:style style:name="TableCell331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32" style:parent-style-name="Párrafodelista" style:family="paragraph">
      <style:paragraph-properties fo:margin-bottom="0in"/>
    </style:style>
    <style:style style:name="T3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</style:style>
    <style:style style:name="T3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808080" fo:background-color="#33CC33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808080" fo:background-color="#33CC33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357" style:parent-style-name="Párrafodelista" style:family="paragraph">
      <style:paragraph-properties fo:margin-bottom="0in" fo:margin-left="0.5076in" fo:text-indent="-0.2951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Elvia Toris Blanquel</text:span></text:p>
          </table:table-cell>
        </table:table-row>
        <table:table-row table:style-name="TableRow18">
          <table:table-cell table:style-name="TableCell19">
            <text:p text:style-name="P20"><text:span text:style-name="T21">Puesto: <text:s/></text:span><text:span text:style-name="T22">Jefa de Departamento de Egresos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<text:s/></text:span><text:span text:style-name="T31">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Contador Público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1.35972in" svg:y="0.18681in" svg:width="0.23889in" svg:height="0.1875in" draw:z-index="251659264" draw:id="id0" draw:style-name="a1" draw:name="Rectángulo: esquinas redondeadas 2" text:anchor-type="paragraph"><svg:title/><svg:desc/><text:p text:style-name="P41"><text:span text:style-name="T42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Institución:<text:s/></text:span><text:span text:style-name="T44">Escuela Bancaria y Comercial EBC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Julio/1977 a Julio/1981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<text:s/></text:span><text:span text:style-name="T64">menos los últimos 3 empleos donde haya prestado sus servicios empezando por el más reciente al más antiguo.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ía de Educación Pública (SEP)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Agosto 2015 a Octubre 2016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Jefe de Departamento de Apoyo en la Gest</text:span><text:span text:style-name="T80">ión de Contratos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Secretaria de Gobernación/ Secretariado Ejecutivo del Sistema de Nacional de Seguridad Pública SESNSP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Mayo 2015 a Julio 2015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Prestación de Servicios Profesionales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istema de<text:s/></text:span><text:span text:style-name="T101">Administración Tributaria SAT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<text:s/></text:span><text:span text:style-name="T106">Octubre</text:span><text:span text:style-name="T107"><text:s/></text:span><text:span text:style-name="T108">2013 a Mayo 2014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Subadministradora de Licitaciones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Secretaría de Hacienda y Crédito Público (SHCP)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text:s/></text:span><text:span text:style-name="T123">Mayo 2012</text:span><text:span text:style-name="T124"><text:s/></text:span><text:span text:style-name="T125">a Septiembre 2013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Subdirectora de Con</text:span><text:span text:style-name="T131">tratación de Servicios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Secretaría de Desarrollo Social (SEDESOL)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text:s/></text:span><text:span text:style-name="T141">Marzo 2010</text:span><text:span text:style-name="T142"><text:s/></text:span><text:span text:style-name="T143">a Abril 2012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Subdirectora de Comités y Contratación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text:s/></text:span><text:span text:style-name="T153">Centro Médico Nacional “20 de Noviembre”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<text:s/></text:span><text:span text:style-name="T158">Julio 2008</text:span><text:span text:style-name="T159"><text:s/></text:span><text:span text:style-name="T160">a<text:s/></text:span><text:span text:style-name="T161">Febrero 2010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Jefa de Servicios de Normatividad y Apoyo a las Adquisiciones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Sistemas de Control Integrados S.C. SICONTROL Despacho de Auditoría, y Asesorías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text:s/></text:span><text:span text:style-name="T176">Octubre 2007 a Junio 2008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text:span text:style-name="T181">Coordinadora d</text:span><text:span text:style-name="T182">e Proyectos</text:span></text:p>
          </table:table-cell>
        </table:table-row>
        <table:table-row table:style-name="TableRow183">
          <table:table-cell table:style-name="TableCell184">
            <text:p text:style-name="P185"><text:span text:style-name="T186">Institución:<text:s/></text:span><text:span text:style-name="T187">Consejo Nacional de Evaluación de la Política de Desarrollo Social CONEVAL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 de<text:s/></text:span><text:span text:style-name="T192">Enero 2007 a Agosto 2007</text:span></text:p>
          </table:table-cell>
        </table:table-row>
        <table:table-row table:style-name="TableRow193">
          <table:table-cell table:style-name="TableCell194">
            <text:p text:style-name="P195"><text:span text:style-name="T196">Puesto Ocupado:<text:s/></text:span><text:span text:style-name="T197">Subdirectora de Presupuesto Contabilidad y Tesorería</text:span></text:p>
          </table:table-cell>
        </table:table-row>
        <table:table-row table:style-name="TableRow198">
          <table:table-cell table:style-name="TableCell199">
            <text:p text:style-name="P200"><text:span text:style-name="T201">Institución:<text:s/></text:span><text:span text:style-name="T202">Instituto Nacional de las<text:s/></text:span><text:span text:style-name="T203">Personas Adultas Mayores (INAPAM),</text:span></text:p>
          </table:table-cell>
        </table:table-row>
        <table:table-row table:style-name="TableRow204">
          <table:table-cell table:style-name="TableCell205">
            <text:p text:style-name="P206"><text:span text:style-name="T207">Periodo de<text:s/></text:span><text:span text:style-name="T208">Enero 2005 a Enero 2007</text:span></text:p>
          </table:table-cell>
        </table:table-row>
        <table:table-row table:style-name="TableRow209">
          <table:table-cell table:style-name="TableCell210">
            <text:p text:style-name="P211"><text:span text:style-name="T212">Puesto Ocupado:<text:s/></text:span><text:span text:style-name="T213">Subdirectora de Planeación Sistemas y Evaluación</text:span></text:p>
          </table:table-cell>
        </table:table-row>
        <table:table-row table:style-name="TableRow214">
          <table:table-cell table:style-name="TableCell215">
            <text:p text:style-name="P216"><text:span text:style-name="T217">Institución:<text:s/></text:span><text:span text:style-name="T218">Procuraduría Federal del Consumidor (PROFECO)</text:span></text:p>
          </table:table-cell>
        </table:table-row>
        <table:table-row table:style-name="TableRow219">
          <table:table-cell table:style-name="TableCell220">
            <text:p text:style-name="P221"><text:span text:style-name="T222">Periodo de<text:s/></text:span><text:span text:style-name="T223">Octubre 2002 a Febrero 2004</text:span></text:p>
          </table:table-cell>
        </table:table-row>
        <table:table-row table:style-name="TableRow224">
          <table:table-cell table:style-name="TableCell225">
            <text:p text:style-name="P226"><text:span text:style-name="T227">Puesto Ocupado:<text:s/></text:span><text:span text:style-name="T228">Je</text:span><text:span text:style-name="T229">fe de Departamento de Recursos Humanos</text:span></text:p>
          </table:table-cell>
        </table:table-row>
        <table:table-row table:style-name="TableRow230">
          <table:table-cell table:style-name="TableCell231">
            <text:p text:style-name="P232"><text:span text:style-name="T233">Institución:<text:s/></text:span><text:span text:style-name="T234">Órgano Interno de Control en el ISSSTE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Periodo de<text:s/></text:span><text:span text:style-name="T239">Agosto 1997 a Julio 2002</text:span></text:p>
          </table:table-cell>
        </table:table-row>
        <table:table-row table:style-name="TableRow240">
          <table:table-cell table:style-name="TableCell241">
            <text:p text:style-name="P242"><text:span text:style-name="T243">Puesto Ocupado:<text:s/></text:span><text:span text:style-name="T244">Jefe de Departamento de la Unidad de Auditoría. (Homologo a Subdirector de Área)</text:span></text:p>
          </table:table-cell>
        </table:table-row>
        <table:table-row table:style-name="TableRow245">
          <table:table-cell table:style-name="TableCell246">
            <text:p text:style-name="P247"><text:span text:style-name="T248">ACTIVIDADES EXTRA<text:s/></text:span><text:span text:style-name="T249">CURRICULARES</text:span></text:p>
          </table:table-cell>
        </table:table-row>
        <table:table-row table:style-name="TableRow250">
          <table:table-cell table:style-name="TableCell251">
            <text:p text:style-name="P252">Enlistar participaciones y o cursos en donde participo.<text:s/></text:p>
          </table:table-cell>
        </table:table-row>
        <table:table-row table:style-name="TableRow253">
          <table:table-cell table:style-name="TableCell254">
            <text:p text:style-name="P255">Certificación en Desarrollo de Habilidades Humanas para la competencia en Admón. Integral de la Seguridad y Percepción de Riesgos (3 Años)</text:p>
          </table:table-cell>
        </table:table-row>
        <table:table-row table:style-name="TableRow256">
          <table:table-cell table:style-name="TableCell257">
            <text:p text:style-name="P258">Diplomados en Análisis<text:s/>Regulatorio, impartido por la Universidad Autónoma de México UAM</text:p>
          </table:table-cell>
        </table:table-row>
        <table:table-row table:style-name="TableRow259">
          <table:table-cell table:style-name="TableCell260">
            <text:p text:style-name="P261">Diplomados en Mejora Regulatoria, impartido por la Universidad Autónoma de México UAM</text:p>
          </table:table-cell>
        </table:table-row>
        <table:table-row table:style-name="TableRow262">
          <table:table-cell table:style-name="TableCell263">
            <text:p text:style-name="P264">Diplomados en Regulación, impartido por la Universidad Autónoma de México UAM</text:p>
          </table:table-cell>
        </table:table-row>
        <table:table-row table:style-name="TableRow265">
          <table:table-cell table:style-name="TableCell266">
            <text:p text:style-name="P267">Curso en Las<text:s/>medidas para la igualdad en el marco de la Ley Federal para Prevenir y Eliminar la Discriminación<text:s/></text:p>
          </table:table-cell>
        </table:table-row>
        <table:table-row table:style-name="TableRow268">
          <table:table-cell table:style-name="TableCell269">
            <text:p text:style-name="P270">Curso en Seminario Internacional para el Desarrollo del Talento en la industria petrolera</text:p>
          </table:table-cell>
        </table:table-row>
        <table:table-row table:style-name="TableRow271">
          <table:table-cell table:style-name="TableCell272">
            <text:p text:style-name="P273">Curso Introducción a la Administración de Documentos de Gobierno<text:s/>Federal</text:p>
          </table:table-cell>
        </table:table-row>
        <table:table-row table:style-name="TableRow274">
          <table:table-cell table:style-name="TableCell275">
            <text:p text:style-name="P276">Curso Básico en Derechos Humanos (CNDH)</text:p>
          </table:table-cell>
        </table:table-row>
        <table:table-row table:style-name="TableRow277">
          <table:table-cell table:style-name="TableCell278">
            <text:p text:style-name="P279">Curso en Seminario Internacional para el Desarrollo del Talento en la industria petrolera IMP</text:p>
          </table:table-cell>
        </table:table-row>
        <table:table-row table:style-name="TableRow280">
          <table:table-cell table:style-name="TableCell281">
            <text:p text:style-name="P282">Curso en ABC de la Igualdad y no Discriminación</text:p>
          </table:table-cell>
        </table:table-row>
        <table:table-row table:style-name="TableRow283">
          <table:table-cell table:style-name="TableCell284">
            <text:p text:style-name="P285">Curso en Actuación de los Comités de Ética y de Prevención de<text:s/>Conflictos de Interés</text:p>
          </table:table-cell>
        </table:table-row>
        <table:table-row table:style-name="TableRow286">
          <table:table-cell table:style-name="TableCell287">
            <text:p text:style-name="P288">Curso en Prevención en Materia de Delitos Electorales y Equidad en la Contienda</text:p>
          </table:table-cell>
        </table:table-row>
        <table:table-row table:style-name="TableRow289">
          <table:table-cell table:style-name="TableCell290">
            <text:p text:style-name="P291"><text:span text:style-name="T292">Cursos en</text:span><text:span text:style-name="T293"><text:s/></text:span><text:span text:style-name="T294">Materia de Transparencia y Acceso a la Información Pública:</text:span></text:p>
            <text:p text:style-name="P295">Clasificación de la Información y Prueba de Daño</text:p>
            <text:p text:style-name="P296">Gobierno Abierto y<text:s/>Transparencia Proactiva</text:p>
            <text:p text:style-name="P297">Interpretación y Argumentación Jurídica</text:p>
            <text:p text:style-name="P298">Introducción a la Administración Pública Mexicana</text:p>
            <text:p text:style-name="P299">Introducción a la Ley Federal de Transparencia y Acceso a la Información Pública</text:p>
            <text:p text:style-name="P300">Introducción a la Ley General de Protección de Datos Personales en Posesión de Sujetos Obligados</text:p>
            <text:p text:style-name="P301">Ética Pública</text:p>
            <text:p text:style-name="P302">Procedimiento de impugnación y criterios del pleno</text:p>
            <text:p text:style-name="P303">Versiones Públicas</text:p>
            <text:p text:style-name="P304">Obligaciones de Transparencia</text:p>
          </table:table-cell>
        </table:table-row>
        <table:table-row table:style-name="TableRow305">
          <table:table-cell table:style-name="TableCell306">
            <text:p text:style-name="P307"><text:span text:style-name="T308">Cursos en:</text:span><text:span text:style-name="T309"><text:s/>de Auditoría Pública; De actualización en evaluación y seguimiento; Papeles de Trabajo en Audi</text:span><text:span text:style-name="T310">toría; Redacción de Informes para Responsabilidades, sobre el COMERI; Elaboración de Libros Blancos; Rendición de Cuentas y Transparencia Operativa; Procesos de Entrega-recepción; Evaluación de Gestión; Ley de Adquisiciones, Arrendamientos y Servicios del<text:s/></text:span><text:span text:style-name="T311">Sector Público</text:span></text:p>
          </table:table-cell>
        </table:table-row>
        <table:table-row table:style-name="TableRow312">
          <table:table-cell table:style-name="TableCell313">
            <text:p text:style-name="P314"><text:span text:style-name="T315">HABILIDADES</text:span></text:p>
          </table:table-cell>
        </table:table-row>
        <table:table-row table:style-name="TableRow316">
          <table:table-cell table:style-name="TableCell317">
            <text:p text:style-name="P318">Enlistar 5 habilidad adquiridas.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Trabajar en Equipo</text:p>
              </text:list-item>
            </text:list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<text:span text:style-name="T325">Negociación</text:span><text:span text:style-name="T326"><text:s/></text:span></text:p>
              </text:list-item>
            </text:list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>Comunicación</text:p>
              </text:list-item>
            </text:list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<text:span text:style-name="T333">Proactiva</text:span></text:p>
              </text:list-item>
            </text:list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<text:span text:style-name="T337">Orientación a Resultados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<text:span text:style-name="T341">DISTINCIONES Y RECONOCIMIENTOS</text:span></text:p>
          </table:table-cell>
        </table:table-row>
        <table:table-row table:style-name="TableRow342">
          <table:table-cell table:style-name="TableCell343">
            <text:p text:style-name="P344">Enlistar los reconocimientos adquiridos en su trayectoria laboral y<text:s/>profesional.<text:s/>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</table:table-row>
        <table:table-row table:style-name="TableRow348">
          <table:table-cell table:style-name="TableCell349">
            <text:p text:style-name="P350"><text:span text:style-name="T351">PUBLICACIONES</text:span></text:p>
          </table:table-cell>
        </table:table-row>
        <table:table-row table:style-name="TableRow352">
          <table:table-cell table:style-name="TableCell353">
            <text:p text:style-name="P354">Enlistar algunas publicaciones adquiridas en su trayectoria laboral y profesional</text:p>
          </table:table-cell>
        </table:table-row>
        <table:table-row table:style-name="TableRow355">
          <table:table-cell table:style-name="TableCell356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7">Comentarios a la Ley de Adquisiciones, Arrendamientos y Servicios del Sector Públic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font-name="Montserra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Encabezado"><text:span text:style-name="T7"><draw:frame draw:z-index="251659264" draw:style-name="a0" draw:name="Imagen 7" text:anchor-type="paragraph" svg:x="-0.00556in" svg:y="-0.35694in" svg:width="3.93261in" svg:height="0.64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2T14:21:00Z</meta:creation-date>
    <dc:date>2019-07-30T20:57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10" meta:word-count="772" meta:character-count="5012" meta:row-count="35" meta:non-whitespace-character-count="4250"/>
  </office:meta>
</office:document-meta>
</file>