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4" style:parent-style-name="Normal" style:family="paragraph">
      <style:paragraph-properties fo:text-align="center"/>
      <style:text-properties fo:language="es" fo:country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2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T2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T2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2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T2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2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2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margin-bottom="0in"/>
    </style:style>
    <style:style style:name="T2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</style:style>
    <style:style style:name="T2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margin-bottom="0in"/>
    </style:style>
    <style:style style:name="T30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margin-bottom="0in"/>
    </style:style>
    <style:style style:name="T30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margin-bottom="0in"/>
    </style:style>
    <style:style style:name="T31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margin-bottom="0in"/>
    </style:style>
    <style:style style:name="T31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margin-bottom="0in"/>
    </style:style>
    <style:style style:name="T32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T32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margin-bottom="0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margin-bottom="0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</style:style>
    <style:style style:name="T3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Párrafodelista" style:family="paragraph">
      <style:paragraph-properties fo:margin-bottom="0i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</style:style>
    <style:style style:name="T3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Párrafodelista" style:family="paragraph">
      <style:paragraph-properties fo:margin-bottom="0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</style:style>
    <style:style style:name="T3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Párrafodelista" style:family="paragraph">
      <style:paragraph-properties fo:margin-bottom="0i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Párrafodelista" style:family="paragraph">
      <style:paragraph-properties fo:margin-bottom="0in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 Yaneth Bravo Hernández</text:span></text:p>
          </table:table-cell>
        </table:table-row>
        <table:table-row table:style-name="TableRow18">
          <table:table-cell table:style-name="TableCell19">
            <text:p text:style-name="P20"><text:span text:style-name="T21">Puesto: Enlace Administrativo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<text:span text:style-name="T33">Maestría, carrera o diplomado:</text:span><text:s/><text:span text:style-name="T34">Licenciatura en Contaduría Pública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 Universidad del Golfo de México, A.C.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17"/>Concluida 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<text:span text:style-name="T49">Periodo de 1995 - 1999</text:span></text:p>
          </table:table-cell>
        </table:table-row>
        <table:table-row table:style-name="TableRow50">
          <table:table-cell table:style-name="TableCell51">
            <text:p text:style-name="P52"><text:span text:style-name="T53">Maestría, carrera o diplomado:</text:span><text:s/><text:span text:style-name="T54">Administración Financiera para Pequeñas y Medianas Empresas<text:s/></text:span><text:span text:style-name="T55">(PyMEs)</text:span></text:p>
          </table:table-cell>
        </table:table-row>
        <table:table-row table:style-name="TableRow56">
          <table:table-cell table:style-name="TableCell57">
            <text:p text:style-name="P58"><text:span text:style-name="T59">Institución: Universidad del Golfo de México, A.C.</text:span></text:p>
          </table:table-cell>
        </table:table-row>
        <table:table-row table:style-name="TableRow60">
          <table:table-cell table:style-name="TableCell61">
            <text:p text:style-name="P62"><text:span text:style-name="T6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text:s text:c="17"/>Concluida <text:s text:c="31"/>Cursando <text:s text:c="2"/></text:span></text:p>
          </table:table-cell>
        </table:table-row>
        <table:table-row table:style-name="TableRow66">
          <table:table-cell table:style-name="TableCell67">
            <text:p text:style-name="P68"><text:span text:style-name="T69">Periodo de abril-2012 a septiembre-2012</text:span></text:p>
          </table:table-cell>
        </table:table-row>
        <table:table-row table:style-name="TableRow70">
          <table:table-cell table:style-name="TableCell71">
            <text:p text:style-name="P72"><text:span text:style-name="T73">Maestría, carrera o diplomado:<text:s/></text:span></text:p>
          </table:table-cell>
        </table:table-row>
        <table:table-row table:style-name="TableRow74">
          <table:table-cell table:style-name="TableCell75">
            <text:p text:style-name="P76"><text:span text:style-name="T77">Institución:<text:s/></text:span></text:p>
          </table:table-cell>
        </table:table-row>
        <table:table-row table:style-name="TableRow78">
          <table:table-cell table:style-name="TableCell79">
            <text:p text:style-name="P80"><text:span text:style-name="T8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text:s text:c="17"/>Concluida <text:s text:c="30"/>Cursando <text:s text:c="2"/></text:span></text:p>
          </table:table-cell>
        </table:table-row>
        <table:table-row table:style-name="TableRow84">
          <table:table-cell table:style-name="TableCell85">
            <text:p text:style-name="P86"><text:span text:style-name="T87">Periodo de<text:s/></text:span></text:p>
          </table:table-cell>
        </table:table-row>
        <table:table-row table:style-name="TableRow88">
          <table:table-cell table:style-name="TableCell89">
            <text:p text:style-name="P90"><text:span text:style-name="T91">EXPERIENCIA PROFESIONAL<text:s/></text:span></text:p>
          </table:table-cell>
        </table:table-row>
        <table:table-row table:style-name="TableRow92">
          <table:table-cell table:style-name="TableCell93">
            <text:p text:style-name="P94"><text:span text:style-name="T95">Enlistar por lo menos los últimos 3 empleos donde haya prestado sus servicios empezando por el más reciente al más antiguo.<text:s/></text:span></text:p>
          </table:table-cell>
        </table:table-row>
        <table:table-row table:style-name="TableRow96">
          <table:table-cell table:style-name="TableCell97">
            <text:p text:style-name="P98"><text:span text:style-name="T99">Institución: Corporación Mexicana de Investigación en Materiales, S.A. de C.V. (COMIMSA).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 de</text:span><text:span text:style-name="T104"><text:s/></text:span><text:span text:style-name="T105">03/Enero/2017 al 31/Diciembre/2018</text:span></text:p>
          </table:table-cell>
        </table:table-row>
        <table:table-row table:style-name="TableRow106">
          <table:table-cell table:style-name="TableCell107">
            <text:p text:style-name="P108"><text:span text:style-name="T109">Puesto Ocupado:</text:span><text:span text:style-name="T110"><text:s/>Coordinador de Proyectos C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 Instituto Nacional de Astrofísica Óptica y<text:s/></text:span><text:span text:style-name="T115">Electrónica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 02/Septiembre/2013 a 31/Diciembre/2016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 Coordinador en Proyectos</text:span></text:p>
          </table:table-cell>
        </table:table-row>
        <table:table-row table:style-name="TableRow124">
          <table:table-cell table:style-name="TableCell125">
            <text:p text:style-name="P126"><text:span text:style-name="T127">Institución: <text:s/>Petróleos Mexicanos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Periodo de</text:span><text:span text:style-name="T132"><text:s/></text:span><text:span text:style-name="T133">03/Septiembre/2012 al 31/Marzo/2013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 Secret</text:span><text:span text:style-name="T138">aria<text:s/></text:span><text:span text:style-name="T139">Part</text:span><text:span text:style-name="T140">icular</text:span><text:span text:style-name="T141"><text:s/>del Subdirector Corp. Org. Sub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 Corporación Mexicana de Investigación en Materiales, S.A. de C.V. (COMIMSA)</text:span></text:p>
          </table:table-cell>
        </table:table-row>
        <table:table-row table:style-name="TableRow146">
          <table:table-cell table:style-name="TableCell147">
            <text:p text:style-name="P148"><text:span text:style-name="T149">Periodo de<text:s/></text:span><text:span text:style-name="T150">21/Febrero/2012 al 31/agosto/2012</text:span></text:p>
          </table:table-cell>
        </table:table-row>
        <table:table-row table:style-name="TableRow151">
          <table:table-cell table:style-name="TableCell152">
            <text:p text:style-name="P153"><text:span text:style-name="T154">Puesto Ocupado:</text:span><text:s/><text:span text:style-name="T155">Experto en Proyectos</text:span></text:p>
          </table:table-cell>
        </table:table-row>
        <table:table-row table:style-name="TableRow156">
          <table:table-cell table:style-name="TableCell157">
            <text:p text:style-name="P158"><text:span text:style-name="T159">Institución:</text:span><text:span text:style-name="T160"><text:s/>H. Ayuntamiento de José Azueta, Ver.</text:span></text:p>
          </table:table-cell>
        </table:table-row>
        <table:table-row table:style-name="TableRow161">
          <table:table-cell table:style-name="TableCell162">
            <text:p text:style-name="P163"><text:span text:style-name="T164">Periodo de<text:s/></text:span><text:span text:style-name="T165">1º/Enero/2005 – 31/Diciembre/2007</text:span></text:p>
          </table:table-cell>
        </table:table-row>
        <table:table-row table:style-name="TableRow166">
          <table:table-cell table:style-name="TableCell167">
            <text:p text:style-name="P168"><text:span text:style-name="T169">Puesto Ocupado:</text:span><text:span text:style-name="T170"><text:s/>Tesorera Municipal</text:span></text:p>
          </table:table-cell>
        </table:table-row>
        <table:table-row table:style-name="TableRow171">
          <table:table-cell table:style-name="TableCell172">
            <text:p text:style-name="P173"><text:span text:style-name="T174">Institución:</text:span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Periodo de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Puesto Ocupado:</text:span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Institución:</text:span><text:span text:style-name="T189">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Periodo de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Puesto Ocupado:</text:span><text:span text:style-name="T198">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Institución:</text:span><text:span text:style-name="T203"><text:s/></text:span></text:p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Periodo de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Puesto Ocupado:</text:span><text:span text:style-name="T212">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Institución</text:span></text:p>
          </table:table-cell>
        </table:table-row>
        <table:table-row table:style-name="TableRow217">
          <table:table-cell table:style-name="TableCell218">
            <text:p text:style-name="P219"><text:span text:style-name="T220">Periodo de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Puesto<text:s/></text:span><text:span text:style-name="T225">Ocupado:</text:span></text:p>
          </table:table-cell>
        </table:table-row>
        <table:table-row table:style-name="TableRow226">
          <table:table-cell table:style-name="TableCell227">
            <text:p text:style-name="P228"><text:span text:style-name="T229">Institución:</text:span></text:p>
          </table:table-cell>
        </table:table-row>
        <table:table-row table:style-name="TableRow230">
          <table:table-cell table:style-name="TableCell231">
            <text:p text:style-name="P232"><text:span text:style-name="T233">Periodo de</text:span></text:p>
          </table:table-cell>
        </table:table-row>
        <table:table-row table:style-name="TableRow234">
          <table:table-cell table:style-name="TableCell235">
            <text:p text:style-name="P236"><text:span text:style-name="T237">Puesto Ocupado:</text:span><text:span text:style-name="T238"><text:s/></text:span></text:p>
          </table:table-cell>
        </table:table-row>
        <table:table-row table:style-name="TableRow239">
          <table:table-cell table:style-name="TableCell240">
            <text:p text:style-name="P241"><text:span text:style-name="T242">Institución:</text:span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Periodo de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Puesto Ocupado:</text:span><text:span text:style-name="T252">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Institución:</text:span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Periodo de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Puesto Ocupado:</text:span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Institución:</text:span><text:span text:style-name="T271">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Periodo de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Puesto Ocupado:</text:span></text:p>
          </table:table-cell>
        </table:table-row>
        <table:table-row table:style-name="TableRow280">
          <table:table-cell table:style-name="TableCell281">
            <text:p text:style-name="P282"><text:span text:style-name="T283">Institución:</text:span><text:span text:style-name="T284">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Periodo de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Puesto Ocupado: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ACTIVIDADES EXTRA CURRICULARES</text:span></text:p>
          </table:table-cell>
        </table:table-row>
        <table:table-row table:style-name="TableRow297">
          <table:table-cell table:style-name="TableCell298">
            <text:p text:style-name="P299">Enlistar participaciones y o cursos en donde participo.<text:s/></text:p>
          </table:table-cell>
        </table:table-row>
        <table:table-row table:style-name="TableRow300">
          <table:table-cell table:style-name="TableCell301">
            <text:p text:style-name="P302"><text:span text:style-name="T303">Participación en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Participación como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Curso en Microsoft Excel 2007 avanzado</text:span></text:p>
          </table:table-cell>
        </table:table-row>
        <table:table-row table:style-name="TableRow313">
          <table:table-cell table:style-name="TableCell314">
            <text:p text:style-name="P315"><text:span text:style-name="T316">Curso en</text:span><text:span text:style-name="T317"><text:s/>Power Point 2007</text:span></text:p>
          </table:table-cell>
        </table:table-row>
        <table:table-row table:style-name="TableRow318">
          <table:table-cell table:style-name="TableCell319">
            <text:p text:style-name="P320"><text:span text:style-name="T321">Curso en</text:span><text:span text:style-name="T322">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Curso en</text:span><text:span text:style-name="T327"><text:s/>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HABILIDADES</text:span></text:p>
          </table:table-cell>
        </table:table-row>
        <table:table-row table:style-name="TableRow338">
          <table:table-cell table:style-name="TableCell339">
            <text:p text:style-name="P340">Enlistar 5<text:s/>habilidad adquiridas.</text:p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>Responsabilidad<text:s/></text:p>
              </text:list-item>
            </text:list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>Control y Orden de documentos<text:s/></text:p>
              </text:list-item>
            </text:list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>Trabajo bajo presión<text:s/></text:p>
              </text:list-item>
            </text:list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>Resolución de problemas<text:s/></text:p>
              </text:list-item>
            </text:list>
          </table:table-cell>
        </table:table-row>
        <table:table-row table:style-name="TableRow353">
          <table:table-cell table:style-name="TableCell354">
            <text:list text:style-name="LFO1" text:continue-numbering="true">
              <text:list-item>
                <text:p text:style-name="P355">Trabajo en equipo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<text:span text:style-name="T359">DISTINCIONES Y RECONOCIMIENTOS</text:span></text:p>
          </table:table-cell>
        </table:table-row>
        <table:table-row table:style-name="TableRow360">
          <table:table-cell table:style-name="TableCell361">
            <text:p text:style-name="P362">Enlistar los reconocimientos adquiridos en su trayectoria laboral y<text:s/>profesional.<text:s/></text:p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PUBLICACIONES</text:span></text:p>
          </table:table-cell>
        </table:table-row>
        <table:table-row table:style-name="TableRow370">
          <table:table-cell table:style-name="TableCell371">
            <text:p text:style-name="P372">Enlistar algunas publicaciones adquiridas en su trayectoria laboral y profesional</text:p>
          </table:table-cell>
        </table:table-row>
        <table:table-row table:style-name="TableRow373">
          <table:table-cell table:style-name="TableCell374">
            <text:list text:style-name="LFO2" text:continue-numbering="true">
              <text:list-item>
                <text:p text:style-name="P375"/>
              </text:list-item>
            </text:list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Yaneth Bravo Hernandez</dc:creator>
    <meta:creation-date>2019-08-12T17:54:00Z</meta:creation-date>
    <dc:date>2019-08-12T17:55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61" meta:character-count="2993" meta:row-count="21" meta:non-whitespace-character-count="2537"/>
  </office:meta>
</office:document-meta>
</file>