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Saraí Patricia Villareal Ruiz</text:p>
          </table:table-cell>
        </table:table-row>
        <table:table-row table:style-name="TableRow17">
          <table:table-cell table:style-name="TableCell18">
            <text:p text:style-name="P19">Puesto:<text:s/>Subdirección de área 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<text:s/></text:span><text:span text:style-name="T32">Licenciatura de Contaduría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Universidad Nacional Autónoma de México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 de</text:span><text:span text:style-name="T48"><text:s/></text:span><text:span text:style-name="T49">agosto 2001</text:span><text:span text:style-name="T50"><text:s/>al<text:s/></text:span><text:span text:style-name="T51">noviembre 2005</text:span></text:p>
          </table:table-cell>
        </table:table-row>
        <table:table-row table:style-name="TableRow52">
          <table:table-cell table:style-name="TableCell53">
            <text:p text:style-name="P54"><text:span text:style-name="T55">EXPERIENCIA PROFESIONAL<text:s/></text:span></text:p>
          </table:table-cell>
        </table:table-row>
        <table:table-row table:style-name="TableRow56">
          <table:table-cell table:style-name="TableCell57">
            <text:p text:style-name="P58"><text:span text:style-name="T59">Enlistar por lo menos los últimos 3 empleos<text:s/></text:span><text:span text:style-name="T60">donde haya prestado sus servicios empezando por el más reciente al más antiguo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Secretaría de Cultura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l<text:s/></text:span><text:span text:style-name="T71">noviembre 2017</text:span><text:span text:style-name="T72"><text:s/>al<text:s/></text:span><text:span text:style-name="T73">mayo 2019</text:span></text:p>
          </table:table-cell>
        </table:table-row>
        <table:table-row table:style-name="TableRow74">
          <table:table-cell table:style-name="TableCell75">
            <text:p text:style-name="P76"><text:span text:style-name="T77">Puesto Ocupado:</text:span><text:span text:style-name="T78"><text:s/></text:span><text:span text:style-name="T79">Jefa de departamento del área de Auditoría para el Desarrollo y Mejora de la Gestión Pública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Secretaría de Salud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l<text:s/></text:span><text:span text:style-name="T90">mayo 2008</text:span><text:span text:style-name="T91"><text:s/>al<text:s/></text:span><text:span text:style-name="T92">septiembre 2017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<text:s/></text:span><text:span text:style-name="T97">Subdirectora de Seguimiento y Control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<text:s/></text:span><text:span text:style-name="T102">JPR ASESORES FISCALES Y FINANCIEROS, S.C.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l<text:s/></text:span><text:span text:style-name="T107">diciembre 2004</text:span><text:span text:style-name="T108"><text:s/>al<text:s/></text:span><text:span text:style-name="T109">mayo 2008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Jefe de Contabilidad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Despacho Ramírez Gualito y Asociados, S.C.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<text:s/></text:span><text:span text:style-name="T124">mayo 2004</text:span><text:span text:style-name="T125"><text:s/>al<text:s/></text:span><text:span text:style-name="T126">diciembre 2004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Auxiliar Contable</text:span></text:p>
          </table:table-cell>
        </table:table-row>
        <table:table-row table:style-name="TableRow132">
          <table:table-cell table:style-name="TableCell133">
            <text:p text:style-name="P134"><text:span text:style-name="T135">AC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text:s/></text:p>
          </table:table-cell>
        </table:table-row>
        <table:table-row table:style-name="TableRow139">
          <table:table-cell table:style-name="TableCell140">
            <text:p text:style-name="P141">Participación en…<text:s/></text:p>
          </table:table-cell>
        </table:table-row>
        <table:table-row table:style-name="TableRow142">
          <table:table-cell table:style-name="TableCell143">
            <text:p text:style-name="P144">Participación en…<text:s/></text:p>
          </table:table-cell>
        </table:table-row>
        <table:table-row table:style-name="TableRow145">
          <table:table-cell table:style-name="TableCell146">
            <text:p text:style-name="P147">Participación en…</text:p>
          </table:table-cell>
        </table:table-row>
        <table:table-row table:style-name="TableRow148">
          <table:table-cell table:style-name="TableCell149">
            <text:p text:style-name="P150">Curso en…<text:s/></text:p>
          </table:table-cell>
        </table:table-row>
        <table:table-row table:style-name="TableRow151">
          <table:table-cell table:style-name="TableCell152">
            <text:p text:style-name="P153">Curso en…</text:p>
          </table:table-cell>
        </table:table-row>
        <table:table-row table:style-name="TableRow154">
          <table:table-cell table:style-name="TableCell155">
            <text:p text:style-name="P156">Curso en…</text:p>
          </table:table-cell>
        </table:table-row>
        <table:table-row table:style-name="TableRow157">
          <table:table-cell table:style-name="TableCell158">
            <text:p text:style-name="P159">Curso en…</text:p>
          </table:table-cell>
        </table:table-row>
        <table:table-row table:style-name="TableRow160">
          <table:table-cell table:style-name="TableCell161">
            <text:p text:style-name="P162"><text:span text:style-name="T163">HABILIDADES</text:span></text:p>
          </table:table-cell>
        </table:table-row>
        <table:table-row table:style-name="TableRow164">
          <table:table-cell table:style-name="TableCell165">
            <text:p text:style-name="P166">Enlistar 5 habilidad<text:s/>adquiridas.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DISTINCIONES Y RECONOCIMIENTOS</text:span></text:p>
          </table:table-cell>
        </table:table-row>
        <table:table-row table:style-name="TableRow186">
          <table:table-cell table:style-name="TableCell187">
            <text:p text:style-name="P188">Enlistar los reconocimientos adquiridos en su trayectoria laboral y profesional.<text:s/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 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<text:s/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8-12T23:49:00Z</meta:creation-date>
    <dc:date>2019-08-13T00:14:00Z</dc:date>
    <meta:print-date>2018-06-13T00:37:00Z</meta:print-date>
    <meta:template xlink:href="Normal" xlink:type="simple"/>
    <meta:editing-cycles>3</meta:editing-cycles>
    <meta:editing-duration>PT1320S</meta:editing-duration>
    <meta:document-statistic meta:page-count="2" meta:paragraph-count="3" meta:word-count="298" meta:character-count="1939" meta:row-count="13" meta:non-whitespace-character-count="1644"/>
  </office:meta>
</office:document-meta>
</file>