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iguel Garcia Romer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Preparatori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Erasmo Castellanos Quint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 <text:s text:c="6"/></text:span><text:span text:style-name="T56">1982</text:span><text:span text:style-name="T57"><text:s text:c="3"/>) al ( <text:s text:c="6"/></text:span><text:span text:style-name="T58">1984</text:span><text:span text:style-name="T59"><text:s text:c="4"/>)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3819in" svg:y="0.01458in" svg:width="0.34375in" svg:height="0.21875in" draw:z-index="251671552" draw:id="id2" draw:style-name="a4" draw:name="Rectángulo: esquinas redondeadas 2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l ( <text:s text:c="9"/></text:span><text:span text:style-name="T81">) al (</text:span><text:span text:style-name="T82"><text:s text:c="12"/>)</text:span></text:p>
          </table:table-cell>
        </table:table-row>
        <table:table-row table:style-name="TableRow83">
          <table:table-cell table:style-name="TableCell84">
            <text:p text:style-name="P85"><text:span text:style-name="T86">EXPERIENCIA PROFESIONAL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nlistar por lo menos los últimos 3 empleos donde haya prestado sus servicios empezando por el más reciente al más antiguo.<text:s/>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<text:s/></text:span><text:span text:style-name="T95">Procuraduría Ambiental y del Ordenamiento Territorial.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l<text:s/></text:span><text:span text:style-name="T100">( <text:s/></text:span><text:span text:style-name="T101">01/03/2017</text:span><text:span text:style-name="T102"><text:s text:c="4"/>) al ( <text:s text:c="5"/></text:span><text:span text:style-name="T103">01/12/2018</text:span><text:span text:style-name="T104"><text:s text:c="3"/>)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Enlace Administrativo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CAMSA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 (<text:s/></text:span><text:span text:style-name="T119">01/01/2015</text:span><text:span text:style-name="T120"><text:s/></text:span><text:span text:style-name="T121">) al<text:s/></text:span><text:span text:style-name="T122">(<text:s/></text:span><text:span text:style-name="T123">28/02/2017</text:span><text:span text:style-name="T124"><text:s/>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Técnico Verificador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 <text:s/></text:span><text:span text:style-name="T135">Rivera Prado y Asociados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l<text:s/></text:span><text:span text:style-name="T140">(</text:span><text:span text:style-name="T141">01/01/2013</text:span><text:span text:style-name="T142">)</text:span><text:span text:style-name="T143"><text:s/>al (</text:span><text:span text:style-name="T144">20/12/2014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Auxiliar administrativo</text:span></text:p>
          </table:table-cell>
        </table:table-row>
        <table:table-row table:style-name="TableRow151">
          <table:table-cell table:style-name="TableCell152">
            <text:p text:style-name="P153"><text:span text:style-name="T154">ACTIVIDADES EXTRA CURRICULARES</text:span></text:p>
          </table:table-cell>
        </table:table-row>
        <table:table-row table:style-name="TableRow155">
          <table:table-cell table:style-name="TableCell156">
            <text:p text:style-name="P157">Enlistar participaciones y o cursos en donde participo.<text:s/></text:p>
          </table:table-cell>
        </table:table-row>
        <table:table-row table:style-name="TableRow158">
          <table:table-cell table:style-name="TableCell159">
            <text:p text:style-name="P160">Archivo y administración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.</text:p>
          </table:table-cell>
        </table:table-row>
        <table:table-row table:style-name="TableRow167">
          <table:table-cell table:style-name="TableCell168">
            <text:p text:style-name="P169"><text:span text:style-name="T170">HABILIDADES</text:span></text:p>
          </table:table-cell>
        </table:table-row>
        <table:table-row table:style-name="TableRow171">
          <table:table-cell table:style-name="TableCell172">
            <text:p text:style-name="P173">Enlistar 5 habilidad adquiridas.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Trabajo en equipo y Liderazgo.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Orientación a resultados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DISTINCIONES Y RECONOCIMIENTOS</text:span></text:p>
          </table:table-cell>
        </table:table-row>
        <table:table-row table:style-name="TableRow193">
          <table:table-cell table:style-name="TableCell194">
            <text:p text:style-name="P195">Enlistar los<text:s/>reconocimientos adquiridos en su trayectoria laboral y 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PUBLICACIONES</text:span></text:p>
          </table:table-cell>
        </table:table-row>
        <table:table-row table:style-name="TableRow203">
          <table:table-cell table:style-name="TableCell204">
            <text:p text:style-name="P205">Enlistar algunas publicaciones adquiridas en su trayectoria laboral y profesional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8-12T15:20:00Z</meta:creation-date>
    <dc:date>2019-08-12T15:2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761" meta:row-count="12" meta:non-whitespace-character-count="1493"/>
  </office:meta>
</office:document-meta>
</file>