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<text:span text:style-name="T17">Nombre:</text:span><text:span text:style-name="T18"><text:s/></text:span><text:span text:style-name="T19">Miguel Ángel Cedillo Rodríguez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Jefe de departamento eventual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do en Psicología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Nacional Autónoma de México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l<text:s/></text:span><text:span text:style-name="T54">agosto 2007</text:span><text:span text:style-name="T55"><text:s/>al<text:s/></text:span><text:span text:style-name="T56">diciembre 2011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text:s/></text:span><text:span text:style-name="T61">Diplomado de Psicología Organizacional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Universidad Nacional Autónoma de México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l<text:s/></text:span><text:span text:style-name="T77">febrero 2017</text:span><text:span text:style-name="T78"><text:s/>al<text:s/></text:span><text:span text:style-name="T79">diciembre 2017</text:span></text:p>
          </table:table-cell>
        </table:table-row>
        <table:table-row table:style-name="TableRow80">
          <table:table-cell table:style-name="TableCell81">
            <text:p text:style-name="P82"><text:span text:style-name="T83">EXPERIENCIA 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Enlistar por lo menos los últimos 3 empleos<text:s/></text:span><text:span text:style-name="T88">donde haya prestado sus servicios empezando por el más reciente al más antiguo.<text:s/></text:span></text:p>
          </table:table-cell>
        </table:table-row>
        <table:table-row table:style-name="TableRow89">
          <table:table-cell table:style-name="TableCell90">
            <text:p text:style-name="P91"><text:span text:style-name="T92">Institución:<text:s/></text:span><text:span text:style-name="T93">Instituto Nacional de Pesca y Acuacultura</text:span></text:p>
          </table:table-cell>
        </table:table-row>
        <table:table-row table:style-name="TableRow94">
          <table:table-cell table:style-name="TableCell95">
            <text:p text:style-name="P96"><text:span text:style-name="T97">Periodo del<text:s/></text:span><text:span text:style-name="T98">abril 2018</text:span><text:span text:style-name="T99"><text:s/>al<text:s/></text:span><text:span text:style-name="T100">julio 2019</text:span></text:p>
          </table:table-cell>
        </table:table-row>
        <table:table-row table:style-name="TableRow101">
          <table:table-cell table:style-name="TableCell102">
            <text:p text:style-name="P103"><text:span text:style-name="T104">Puesto Ocupado:</text:span><text:span text:style-name="T105"><text:s/></text:span><text:span text:style-name="T106">Prestador de Servicios Profesionales</text:span></text:p>
          </table:table-cell>
        </table:table-row>
        <table:table-row table:style-name="TableRow107">
          <table:table-cell table:style-name="TableCell108">
            <text:p text:style-name="P109"><text:span text:style-name="T110">Institución:<text:s/></text:span><text:span text:style-name="T111">Servicio Nacional de Sanidad, Inocuidad y Calidad Agroalimentaria</text:span></text:p>
          </table:table-cell>
        </table:table-row>
        <table:table-row table:style-name="TableRow112">
          <table:table-cell table:style-name="TableCell113">
            <text:p text:style-name="P114"><text:span text:style-name="T115">Periodo del<text:s/></text:span><text:span text:style-name="T116">octubre 2013</text:span><text:span text:style-name="T117"><text:s/>al<text:s/></text:span><text:span text:style-name="T118">diciembre 2017</text:span></text:p>
          </table:table-cell>
        </table:table-row>
        <table:table-row table:style-name="TableRow119">
          <table:table-cell table:style-name="TableCell120">
            <text:p text:style-name="P121"><text:span text:style-name="T122">Puesto Ocupado:<text:s/></text:span><text:span text:style-name="T123">Enlace de Alto Nivel de Responsabilidad</text:span></text:p>
          </table:table-cell>
        </table:table-row>
        <table:table-row table:style-name="TableRow124">
          <table:table-cell table:style-name="TableCell125">
            <text:p text:style-name="P126"><text:span text:style-name="T127">Institución:<text:s/></text:span><text:span text:style-name="T128">Deportivo Plan Sexenal, Gobierno de la CDMX</text:span></text:p>
          </table:table-cell>
        </table:table-row>
        <table:table-row table:style-name="TableRow129">
          <table:table-cell table:style-name="TableCell130">
            <text:p text:style-name="P131"><text:span text:style-name="T132">Periodo del<text:s/></text:span><text:span text:style-name="T133">mayo 2013</text:span><text:span text:style-name="T134"><text:s/>al<text:s/></text:span><text:span text:style-name="T135">mayo 2016</text:span></text:p>
          </table:table-cell>
        </table:table-row>
        <table:table-row table:style-name="TableRow136">
          <table:table-cell table:style-name="TableCell137">
            <text:p text:style-name="P138"><text:span text:style-name="T139">Puesto Ocupado:<text:s/></text:span><text:span text:style-name="T140">Inspector de Desarrollo Deportivo</text:span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Institución:<text:s/></text:span><text:span text:style-name="T146">Departamento de Divulgación de las Ciencias Universum- UNAM</text:span></text:p>
          </table:table-cell>
        </table:table-row>
        <table:table-row table:style-name="TableRow147">
          <table:table-cell table:style-name="TableCell148">
            <text:p text:style-name="P149"><text:span text:style-name="T150">Periodo del<text:s/></text:span><text:span text:style-name="T151">julio 2010</text:span><text:span text:style-name="T152"><text:s/>al<text:s/></text:span><text:span text:style-name="T153">agosto 2012</text:span></text:p>
          </table:table-cell>
        </table:table-row>
        <table:table-row table:style-name="TableRow154">
          <table:table-cell table:style-name="TableCell155">
            <text:p text:style-name="P156"><text:span text:style-name="T157">Puesto Ocupado:<text:s/></text:span><text:span text:style-name="T158">Instructor de Curso de Verano</text:span></text:p>
          </table:table-cell>
        </table:table-row>
        <table:table-row table:style-name="TableRow159">
          <table:table-cell table:style-name="TableCell160">
            <text:p text:style-name="P161"><text:span text:style-name="T162">ACTIVIDADES EXTRA CURRICULARES</text:span></text:p>
          </table:table-cell>
        </table:table-row>
        <table:table-row table:style-name="TableRow163">
          <table:table-cell table:style-name="TableCell164">
            <text:p text:style-name="P165">Enlistar participaciones y o cursos en donde participo.<text:s/></text:p>
          </table:table-cell>
        </table:table-row>
        <table:table-row table:style-name="TableRow166">
          <table:table-cell table:style-name="TableCell167">
            <text:p text:style-name="P168"><text:span text:style-name="T169">Curso e</text:span><text:span text:style-name="T170">n<text:s/></text:span><text:span text:style-name="T171">Excel avanzado</text:span></text:p>
          </table:table-cell>
        </table:table-row>
        <table:table-row table:style-name="TableRow172">
          <table:table-cell table:style-name="TableCell173">
            <text:p text:style-name="P174"><text:span text:style-name="T175">Curso e</text:span><text:span text:style-name="T176">n<text:s/></text:span><text:span text:style-name="T177">Gestión de la capacitación en la Administración Pública de acuerdo con la ECO0400</text:span></text:p>
          </table:table-cell>
        </table:table-row>
        <table:table-row table:style-name="TableRow178">
          <table:table-cell table:style-name="TableCell179">
            <text:p text:style-name="P180"><text:span text:style-name="T181">Curso<text:s/></text:span><text:span text:style-name="T182">en<text:s/></text:span><text:span text:style-name="T183">Descripción y Perfiles de Puesto</text:span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Curso e</text:span><text:span text:style-name="T189">n<text:s/></text:span><text:span text:style-name="T190">Valuación de puestos en el Sector Público</text:span>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<text:s/>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Proactiv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Multidisciplinario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Capacidad de adaptación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Gestión de equipos de trabajo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Manejo de personal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 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><text:s/></text:p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Brenda Michel Bravo Medina</dc:creator>
    <meta:creation-date>2019-08-13T14:51:00Z</meta:creation-date>
    <dc:date>2019-08-13T15:43:00Z</dc:date>
    <meta:print-date>2018-06-13T00:37:00Z</meta:print-date>
    <meta:template xlink:href="Normal" xlink:type="simple"/>
    <meta:editing-cycles>3</meta:editing-cycles>
    <meta:editing-duration>PT3120S</meta:editing-duration>
    <meta:document-statistic meta:page-count="2" meta:paragraph-count="4" meta:word-count="374" meta:character-count="2433" meta:row-count="17" meta:non-whitespace-character-count="2063"/>
  </office:meta>
</office:document-meta>
</file>