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Lizett Guadalupe Cázares Hernández</text:p>
          </table:table-cell>
        </table:table-row>
        <table:table-row table:style-name="TableRow17">
          <table:table-cell table:style-name="TableCell18">
            <text:p text:style-name="P19">Puesto:<text:s/>Subdirección de Áre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<text:s/></text:span><text:span text:style-name="T28">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Maestría en Administración Integral del Ambiente</text:p>
          </table:table-cell>
        </table:table-row>
        <table:table-row table:style-name="TableRow32">
          <table:table-cell table:style-name="TableCell33">
            <text:p text:style-name="P34">Institución: El Colegio de la Frontera Norte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<text:s/>(Septiembre 2016) al (Agosto 2018)</text:p>
          </table:table-cell>
        </table:table-row>
        <table:table-row table:style-name="TableRow45">
          <table:table-cell table:style-name="TableCell46">
            <text:p text:style-name="P47">Maestría, carrera o diplomado: Lic. En Gestión y Economía Ambiental</text:p>
          </table:table-cell>
        </table:table-row>
        <table:table-row table:style-name="TableRow48">
          <table:table-cell table:style-name="TableCell49">
            <text:p text:style-name="P50">Institución: Universidad de Guadalajara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Agosto 2010) al (Diciembre 2014)</text:p>
          </table:table-cell>
        </table:table-row>
        <table:table-row table:style-name="TableRow60">
          <table:table-cell table:style-name="TableCell61">
            <text:p text:style-name="P62">Maestría, carrera o diplomado: Diplomado en Cumplimiento Ambiental Voluntario</text:p>
          </table:table-cell>
        </table:table-row>
        <table:table-row table:style-name="TableRow63">
          <table:table-cell table:style-name="TableCell64">
            <text:p text:style-name="P65"><text:span text:style-name="T66">Institución: CIEE-SEMADET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arzo 2015) al (Septiembre 2015):<text:s/>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Agencia de Seguridad, Energía y Ambiente</text:p>
          </table:table-cell>
        </table:table-row>
        <table:table-row table:style-name="TableRow88">
          <table:table-cell table:style-name="TableCell89">
            <text:p text:style-name="P90">Periodo del (Mayo 2019) al (Julio 2019):</text:p>
          </table:table-cell>
        </table:table-row>
        <table:table-row table:style-name="TableRow91">
          <table:table-cell table:style-name="TableCell92">
            <text:p text:style-name="P93">Puesto Ocupado: Jefatura de Departamento Homólogo de Regulación A</text:p>
          </table:table-cell>
        </table:table-row>
        <table:table-row table:style-name="TableRow94">
          <table:table-cell table:style-name="TableCell95">
            <text:p text:style-name="P96">Institución: El Colegio de la Frontera Norte</text:p>
          </table:table-cell>
        </table:table-row>
        <table:table-row table:style-name="TableRow97">
          <table:table-cell table:style-name="TableCell98">
            <text:p text:style-name="P99">Periodo del (Marzo 2019) al<text:s/>(Abril 2019):<text:s/></text:p>
          </table:table-cell>
        </table:table-row>
        <table:table-row table:style-name="TableRow100">
          <table:table-cell table:style-name="TableCell101">
            <text:p text:style-name="P102">Puesto Ocupado: Técnico en las Encuestas sobre Migración en las Fronteras Norte y Sur de México</text:p>
          </table:table-cell>
        </table:table-row>
        <table:table-row table:style-name="TableRow103">
          <table:table-cell table:style-name="TableCell104">
            <text:p text:style-name="P105">Institución: El Colegio de la Frontera Norte</text:p>
          </table:table-cell>
        </table:table-row>
        <table:table-row table:style-name="TableRow106">
          <table:table-cell table:style-name="TableCell107">
            <text:p text:style-name="P108">Periodo del (Septiembre 2018) al (Febrero 2019)</text:p>
          </table:table-cell>
        </table:table-row>
        <table:table-row table:style-name="TableRow109">
          <table:table-cell table:style-name="TableCell110">
            <text:p text:style-name="P111">Puesto Ocupado: Asistente del proyecto Espacios<text:s/>públicos y actividad física en ciudades del norte de México</text:p>
          </table:table-cell>
        </table:table-row>
        <table:table-row table:style-name="TableRow112">
          <table:table-cell table:style-name="TableCell113">
            <text:p text:style-name="P114">Institución: <text:s/>Centro de Investigación y Estudios Superiores en Antropología Social</text:p>
          </table:table-cell>
        </table:table-row>
        <table:table-row table:style-name="TableRow115">
          <table:table-cell table:style-name="TableCell116">
            <text:p text:style-name="P117">Periodo del (Enero 2016) al (Mayo 2016):<text:s/></text:p>
          </table:table-cell>
        </table:table-row>
        <table:table-row table:style-name="TableRow118">
          <table:table-cell table:style-name="TableCell119">
            <text:p text:style-name="P120">Puesto Ocupado: Asistente de investigación en el proyecto<text:s/>“Ciudadanía múltiple México-Estados Unidos: Estrategias familiares y migración de retorno”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text:s/>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Puesto Ocupado: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<text:s/>(MES/AÑO) al (MES/AÑO)</text:p>
          </table:table-cell>
        </table:table-row>
        <table:table-row table:style-name="TableRow145">
          <table:table-cell table:style-name="TableCell146">
            <text:p text:style-name="P147"><text:span text:style-name="T148">ACTIVIDADES EXTRA CURRICULARES</text:span></text:p>
          </table:table-cell>
        </table:table-row>
        <table:table-row table:style-name="TableRow149">
          <table:table-cell table:style-name="TableCell150">
            <text:p text:style-name="P151">Enlistar participaciones y o cursos en donde participo.<text:s/></text:p>
          </table:table-cell>
        </table:table-row>
        <table:table-row table:style-name="TableRow152">
          <table:table-cell table:style-name="TableCell153">
            <text:p text:style-name="P154">Participación en…<text:s/></text:p>
          </table:table-cell>
        </table:table-row>
        <text:soft-page-break/>
        <table:table-row table:style-name="TableRow155">
          <table:table-cell table:style-name="TableCell156">
            <text:p text:style-name="P157">Participación en…<text:s/></text:p>
          </table:table-cell>
        </table:table-row>
        <table:table-row table:style-name="TableRow158">
          <table:table-cell table:style-name="TableCell159">
            <text:p text:style-name="P160">Participación en…</text:p>
          </table:table-cell>
        </table:table-row>
        <table:table-row table:style-name="TableRow161">
          <table:table-cell table:style-name="TableCell162">
            <text:p text:style-name="P163">Curso en Técnico Básico en Gestión Integral del Riesgo, Escuela Nacional de<text:s/>Protección Civil del Centro Nacional de Prevención de Desastres, 2016</text:p>
          </table:table-cell>
        </table:table-row>
        <table:table-row table:style-name="TableRow164">
          <table:table-cell table:style-name="TableCell165">
            <text:p text:style-name="P166">Curso en Resultados de la Educación Ambiental, Universidad de Cornell, 2017</text:p>
          </table:table-cell>
        </table:table-row>
        <table:table-row table:style-name="TableRow167">
          <table:table-cell table:style-name="TableCell168">
            <text:p text:style-name="P169">Curso en…</text:p>
          </table:table-cell>
        </table:table-row>
        <table:table-row table:style-name="TableRow170">
          <table:table-cell table:style-name="TableCell171">
            <text:p text:style-name="P172">Curso en…</text:p>
          </table:table-cell>
        </table:table-row>
        <table:table-row table:style-name="TableRow173">
          <table:table-cell table:style-name="TableCell174">
            <text:p text:style-name="P175"><text:span text:style-name="T176">HABILIDADES</text:span></text:p>
          </table:table-cell>
        </table:table-row>
        <table:table-row table:style-name="TableRow177">
          <table:table-cell table:style-name="TableCell178">
            <text:p text:style-name="P179">Enlistar 5 habilidad adquiridas.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Trabajo en equipo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<text:s/>Procesamiento y análisis de información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Organización<text:s/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Manejo de grupos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Autoliderazgo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<text:span text:style-name="T198">DISTINCIONES Y RECONOCIMIENTOS</text:span></text:p>
          </table:table-cell>
        </table:table-row>
        <table:table-row table:style-name="TableRow199">
          <table:table-cell table:style-name="TableCell200">
            <text:p text:style-name="P201">Enlistar los reconocimientos adquiridos en su trayectoria laboral y profesional.<text:s/></text:p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PUBLICACIONES</text:span></text:p>
          </table:table-cell>
        </table:table-row>
        <table:table-row table:style-name="TableRow221">
          <table:table-cell table:style-name="TableCell222">
            <text:p text:style-name="P223">Enlistar algunas<text:s/>publicaciones adquiridas en su trayectoria laboral y profesional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Peniche, S., Laure, A. y Cázares, L. (2017). El impacto ambiental del turismo internacional: caso de la huella de carbono de los vuelos internacionales hacia Puerto Vallarta,<text:s/>Jalisco, México. Investigaciones Turísticas (14), pp. 45-62. https://dx.doi.org/10.14461/INTURI2017.14.03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><text:s/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4:23:00Z</meta:creation-date>
    <dc:date>2019-08-13T00:40:00Z</dc:date>
    <meta:print-date>2018-06-13T00:37:00Z</meta:print-date>
    <meta:template xlink:href="Normal" xlink:type="simple"/>
    <meta:editing-cycles>8</meta:editing-cycles>
    <meta:editing-duration>PT5160S</meta:editing-duration>
    <meta:document-statistic meta:page-count="2" meta:paragraph-count="6" meta:word-count="530" meta:character-count="3442" meta:row-count="24" meta:non-whitespace-character-count="2918"/>
  </office:meta>
</office:document-meta>
</file>