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language="es" fo:country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sé Martín Mejía Góm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Dictamen Legal y<text:s/></text:span><text:span text:style-name="T24">Regulatorio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Metropolitana, Unidad Azcapotzal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<text:s/></text:span><text:span text:style-name="T52">1985 a 1990</text:span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1.49931in" svg:y="-0.35694in" svg:width="0.20764in" svg:height="0.12778in" draw:z-index="251659264" draw:id="id1" draw:style-name="a3" draw:name="Rectángulo: esquinas redondeadas 2" text:anchor-type="paragraph"><svg:title/><svg:desc/><text:p text:style-name="P57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Maestría, carrera o diplomado:<text:s/></text:span><text:span text:style-name="T59">Diplomado en Derecho Contencioso<text:s/></text:span><text:span text:style-name="T60">Administrativo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Universidad Lasalle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30208in" svg:y="0.04167in" svg:width="0.20764in" svg:height="0.12778in" draw:z-index="251663360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11"/></text:span><text:span text:style-name="T71"><draw:custom-shape svg:x="-161.91458in" svg:y="-824.31597in" svg:width="0.20764in" svg:height="0.12778in" draw:z-index="251665408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21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text:s/></text:span><text:span text:style-name="T77">Octubre-2004 a Enero-2005</text:span>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1.46875in" svg:y="-0.34375in" svg:width="0.20764in" svg:height="0.12778in" draw:z-index="251667456" draw:id="id4" draw:style-name="a6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EXPERIENCIA PRO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 empleos donde haya<text:s/></text:span><text:span text:style-name="T87">prestado sus servicios empezando por el más reciente al más antiguo.<text:s/>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Procuraduría Federal de Protección al Ambiente</text:span></text:p>
          </table:table-cell>
        </table:table-row>
        <table:table-row table:style-name="TableRow93">
          <table:table-cell table:style-name="TableCell94">
            <text:p text:style-name="P95"><text:span text:style-name="T96">Periodo de<text:s/></text:span><text:span text:style-name="T97">Febrero 2016- Junio 2019</text:span></text:p>
          </table:table-cell>
        </table:table-row>
        <table:table-row table:style-name="TableRow98">
          <table:table-cell table:style-name="TableCell99">
            <text:p text:style-name="P100"><text:span text:style-name="T101">Puesto Ocupado:<text:s/></text:span><text:span text:style-name="T102">Director de Control de Procedimientos Administrativos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Procuraduría Federal de Protección al Ambiente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<text:s/></text:span><text:span text:style-name="T112">Mayo 2011- Enero 2016</text:span></text:p>
          </table:table-cell>
        </table:table-row>
        <table:table-row table:style-name="TableRow113">
          <table:table-cell table:style-name="TableCell114">
            <text:p text:style-name="P115"><text:span text:style-name="T116">Puesto Ocupado:<text:s/></text:span><text:span text:style-name="T117">Director de Consulta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</text:span><text:s/><text:span text:style-name="T122">Secretaria de Medio Ambiente y Recursos Naturales</text:span></text:p>
          </table:table-cell>
        </table:table-row>
        <table:table-row table:style-name="TableRow123">
          <table:table-cell table:style-name="TableCell124">
            <text:p text:style-name="P125"><text:span text:style-name="T126">Periodo de:<text:s/></text:span><text:span text:style-name="T127">Febrero 2008- Abril 2011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<text:s/></text:span><text:span text:style-name="T132">Ocupado:<text:s/></text:span><text:span text:style-name="T133">Subdirector de Juicios de Nulidad y Recursos de Revisión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<text:s/></text:span><text:span text:style-name="T138">Secretaría de Medio Ambiente y Recursos Naturales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 de:<text:s/></text:span><text:span text:style-name="T143">Noviembre 2003- Enero 2008</text:span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Puesto Ocupado:<text:s/></text:span><text:span text:style-name="T149">Jefe de Departamento</text:span></text:p>
          </table:table-cell>
        </table:table-row>
        <table:table-row table:style-name="TableRow150">
          <table:table-cell table:style-name="TableCell151">
            <text:p text:style-name="P152"><text:span text:style-name="T153">ACTIVIDADES EXTRA CURRICULARES</text:span></text:p>
          </table:table-cell>
        </table:table-row>
        <table:table-row table:style-name="TableRow154">
          <table:table-cell table:style-name="TableCell155">
            <text:p text:style-name="P156">Enlistar participaciones y o cursos en donde participo.<text:s/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HABILIDADES</text:span></text:p>
          </table:table-cell>
        </table:table-row>
        <table:table-row table:style-name="TableRow164">
          <table:table-cell table:style-name="TableCell165">
            <text:p text:style-name="P166">Enlistar 5 habilidad adquiridas.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Eficiente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<text:s/>Responsable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Comprometido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Organizado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Facilidad de Entendimiento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<text:span text:style-name="T185">DISTINCIONES Y RECONOCIMIENTOS</text:span></text:p>
          </table:table-cell>
        </table:table-row>
        <table:table-row table:style-name="TableRow186">
          <table:table-cell table:style-name="TableCell187">
            <text:p text:style-name="P188">Enlistar los<text:s/>reconocimientos adquiridos en su trayectoria laboral y profesional.<text:s/>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p text:style-name="P194"><text:span text:style-name="T195">PUBLICACIONES</text:span></text:p>
          </table:table-cell>
        </table:table-row>
        <table:table-row table:style-name="TableRow196">
          <table:table-cell table:style-name="TableCell197">
            <text:p text:style-name="P198">Enlistar algunas publicaciones adquiridas en su trayectoria laboral y profesional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e Martin Mejia Gomez</dc:creator>
    <meta:creation-date>2019-07-24T22:08:00Z</meta:creation-date>
    <dc:date>2019-07-24T23:32:00Z</dc:date>
    <meta:print-date>2018-06-13T00:37:00Z</meta:print-date>
    <meta:template xlink:href="Normal" xlink:type="simple"/>
    <meta:editing-cycles>4</meta:editing-cycles>
    <meta:editing-duration>PT1680S</meta:editing-duration>
    <meta:document-statistic meta:page-count="2" meta:paragraph-count="4" meta:word-count="321" meta:character-count="2085" meta:row-count="14" meta:non-whitespace-character-count="1768"/>
  </office:meta>
</office:document-meta>
</file>