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José Francisco Sánchez Flores</text:p>
          </table:table-cell>
        </table:table-row>
        <table:table-row table:style-name="TableRow17">
          <table:table-cell table:style-name="TableCell18">
            <text:p text:style-name="P19">Puesto:<text:s/>Asistente de Logística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Secundaria<text:s/></text:p>
          </table:table-cell>
        </table:table-row>
        <table:table-row table:style-name="TableRow31">
          <table:table-cell table:style-name="TableCell32">
            <text:p text:style-name="P33">Abraham Lincol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5"/></text:span><text:span text:style-name="T40"><text:s text:c="2"/>Concluida</text:span><text:span text:style-name="T41"><text:s text:c="33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l<text:s/></text:span><text:span text:style-name="T46">1981</text:span><text:span text:style-name="T47"><text:s/>al<text:s/></text:span><text:span text:style-name="T48">1985</text:span></text:p>
          </table:table-cell>
        </table:table-row>
        <table:table-row table:style-name="TableRow49">
          <table:table-cell table:style-name="TableCell50">
            <text:p text:style-name="P51"><text:span text:style-name="T52">EXPERIENCIA PROFESIONAL<text:s/></text:span></text:p>
          </table:table-cell>
        </table:table-row>
        <table:table-row table:style-name="TableRow53">
          <table:table-cell table:style-name="TableCell54">
            <text:p text:style-name="P55"><text:span text:style-name="T56">Enlistar por lo menos los últimos 3 empleos<text:s/></text:span><text:span text:style-name="T57">donde haya prestado sus servicios empezando por el más reciente al más antiguo.<text:s/>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Secretaría de Cultura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Periodo del<text:s/></text:span><text:span text:style-name="T68">julio 2017</text:span><text:span text:style-name="T69"><text:s/>al<text:s/></text:span><text:span text:style-name="T70">diciembre 2018</text:span></text:p>
          </table:table-cell>
        </table:table-row>
        <table:table-row table:style-name="TableRow71">
          <table:table-cell table:style-name="TableCell72">
            <text:p text:style-name="P73"><text:span text:style-name="T74">Puesto Ocupado:</text:span><text:span text:style-name="T75"><text:s/></text:span><text:span text:style-name="T76">Coordinador de Profesionales en Análisis y Dictaminación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text:span text:style-name="T81">Diconsa (Sedesol)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l<text:s/></text:span><text:span text:style-name="T86">febrero 2014</text:span><text:span text:style-name="T87"><text:s/></text:span><text:span text:style-name="T88">al<text:s/></text:span><text:span text:style-name="T89">febrero 2017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Profesionista Especializado “B”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 <text:s/></text:span><text:span text:style-name="T99">SR. PRIMO GARCÍA MORALES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l<text:s/></text:span><text:span text:style-name="T104">abril 2011</text:span><text:span text:style-name="T105"><text:s/>al<text:s/></text:span><text:span text:style-name="T106">enero 2014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Chofer auxiliar en labores de oficina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SR. MARIO CUEVAS SERNA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<text:s/></text:span><text:span text:style-name="T122">noviembre 2006</text:span><text:span text:style-name="T123"><text:s/>al<text:s/></text:span><text:span text:style-name="T124">marzo 2011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Chofer auxiliar en labores de oficina</text:span></text:p>
          </table:table-cell>
        </table:table-row>
        <table:table-row table:style-name="TableRow130">
          <table:table-cell table:style-name="TableCell131">
            <text:p text:style-name="P132"><text:span text:style-name="T133">ACTIVIDADES EXTRA CURRICULARES</text:span></text:p>
          </table:table-cell>
        </table:table-row>
        <table:table-row table:style-name="TableRow134">
          <table:table-cell table:style-name="TableCell135">
            <text:p text:style-name="P136">Enlistar participaciones y o cursos en donde participo.<text:s/></text:p>
          </table:table-cell>
        </table:table-row>
        <table:table-row table:style-name="TableRow137">
          <table:table-cell table:style-name="TableCell138">
            <text:p text:style-name="P139"><text:span text:style-name="T140">Curso<text:s/></text:span><text:span text:style-name="T141">en<text:s/></text:span><text:span text:style-name="T142">Mecánica Básica, Relaciones Humanas, Reglamento de tránsito y Manejo</text:span></text:p>
          </table:table-cell>
        </table:table-row>
        <table:table-row table:style-name="TableRow143">
          <table:table-cell table:style-name="TableCell144">
            <text:p text:style-name="P145"><text:span text:style-name="T146">Curso e</text:span><text:span text:style-name="T147">n<text:s/></text:span><text:span text:style-name="T148">Mecánica, Primero Auxilios, Relaciones Humanas, Reglamento de Tránsito</text:span></text:p>
          </table:table-cell>
        </table:table-row>
        <table:table-row table:style-name="TableRow149">
          <table:table-cell table:style-name="TableCell150">
            <text:p text:style-name="P151"><text:span text:style-name="T152">HABILIDADES</text:span></text:p>
          </table:table-cell>
        </table:table-row>
        <table:table-row table:style-name="TableRow153">
          <table:table-cell table:style-name="TableCell154">
            <text:p text:style-name="P155">Enlistar 5 habilidad<text:s/>adquiridas.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Mecánica Básica<text:s/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Manej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Trato con las personas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DISTINCIONES Y RECONOCIMIENTOS</text:span></text:p>
          </table:table-cell>
        </table:table-row>
        <table:table-row table:style-name="TableRow175">
          <table:table-cell table:style-name="TableCell176">
            <text:p text:style-name="P177">Enlistar los reconocimientos adquiridos en su trayectoria laboral y profesional.<text:s/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PUBLICACIONES</text:span></text:p>
          </table:table-cell>
        </table:table-row>
        <table:table-row table:style-name="TableRow197">
          <table:table-cell table:style-name="TableCell198">
            <text:p text:style-name="P199">Enlistar algunas publicaciones adquiridas en su trayectoria laboral y profesional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<text:s/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8-12T23:29:00Z</meta:creation-date>
    <dc:date>2019-08-12T23:2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890" meta:row-count="13" meta:non-whitespace-character-count="1602"/>
  </office:meta>
</office:document-meta>
</file>