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3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AYAX GUTIÉRREZ VILLASCÁN</text:span></text:p>
          </table:table-cell>
        </table:table-row>
        <table:table-row table:style-name="TableRow18">
          <table:table-cell table:style-name="TableCell19">
            <text:p text:style-name="P20"><text:span text:style-name="T21">Puesto: SUBDIRECTOR DE DICTAMEN LEGAL DE<text:s/></text:span><text:span text:style-name="T22">PROCESOS INDUSTRIALES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LICENCIATURA EN DEREC</text:span><text:span text:style-name="T35">HO CON MENCIÓN HONORÍFICA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 FACULTAD DE DERECHO DE LA UNIVERSIDAD NACIONAL AUTÓNOMA DE MÉXICO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l<text:s/></text:span><text:span text:style-name="T51">(2013) al (2017)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<text:s/></text:span><text:span text:style-name="T57">ESPECIALIDAD EN DERECHO ENERGÉTICO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 <text:s/></text:span><text:span text:style-name="T62">POSGRADO DE DERECHO DE LA UNIVERSIDAD NACIONAL AUTÓNOMA DE MÉXICO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3819in" svg:y="0.01458in" svg:width="0.34375in" svg:height="0.21875in" draw:z-index="251671552" draw:id="id2" draw:style-name="a4" draw:name="Rectángulo: esquinas redondeadas 2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(2019) al (2020)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<text:s/></text:span><text:span text:style-name="T79">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COMISIÓN NACIONAL DE HIDROCARBUROS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l<text:s/></text:span><text:span text:style-name="T92">(01 de septiembre de 2017) al (06 de marzo de 2018)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 ASISTENTE JURÍDICO DEL ÓRGANO DE GOBIERNO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INSTITUTO FEDERAL DE TELECOMUNICACIONES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l<text:s/></text:span><text:span text:style-name="T105">(04 de noviembre de 2016) al (04 de febrero de 2017)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 PRACTICANTE PROFESIONAL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 <text:s/>DESPACHO JURÍDICO CAS</text:span><text:span text:style-name="T114">TRO &amp; MANCERA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(01 de septiembre de 2014) al (30 de octubre de 2016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 PASANTE</text:span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- INGLÉS NIVEL B1. Acreditado y avalado por la<text:s/>COORDINACIÓN DE IDIOMAS DE LA FACULTAD DE DERECHO DE LA UNIVERSIDAD NACIONAL AUTÓNOMA DE MÉXICO.</text:p>
            <text:p text:style-name="P137"/>
            <text:p text:style-name="P138">- PORTUGUÉS NIVEL B2. Acreditado y avalado por la ESCUELA NACIONAL DE LENGUAS, LINGÜÍSTICA Y TRADUCCIÓN DE LA UNIVERSIDAD NACIONAL AUTÓNOMA DE MÉXICO.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HABILIDADES</text:span></text:p>
          </table:table-cell>
        </table:table-row>
        <table:table-row table:style-name="TableRow146">
          <table:table-cell table:style-name="TableCell147">
            <text:p text:style-name="P148">Enlistar 5 habilidad adquiridas.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Resolución de problemas.</text:span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n equipo y Liderazgo.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laneación, organización y coordinación.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Análisis y procesamiento de información.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Creatividad.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<text:s/>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- Reconocimiento por desempeño académico en la materia “Teoría general del proceso” UNAM (2013).</text:p>
              </text:list-item>
              <text:list-item>
                <text:p text:style-name="P175">- Reconocimiento por desempeño académico en la materia “Obligaciones” UNAM (2014).</text:p>
              </text:list-item>
            </text:list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p text:style-name="P182">Enlistar algunas publicaciones adquiridas en su trayectoria laboral y profesional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AUTOR DE LA TESIS INTITULADA: REGULACIÓN FISCAL DE LA EMPRESA PRODUCTIVA DEL ESTADO, EN EL UPSTREAM O EN LA EXPLORACIÓN Y EXTRACCIÓN DE LOS<text:s/>HIDROCARBUROS: SU ORIGEN, DESARROLLO E IMPLEMENTACIÓN.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>ESCRITOR DE DIVERSOS ARTÍCULOS EN MATERÍA ENERGÉTICA. PUBLICADOS EN LA REVISTA OIL &amp; GAS MAGAZINE.</text:p>
              </text:list-item>
              <text:list-item>
                <text:p text:style-name="P189">COLABORACIONES EN EL APOYO EDITORIAL DE LOS LIBROS:<text:s/></text:p>
              </text:list-item>
            </text:list>
            <text:p text:style-name="P190"/>
            <text:p text:style-name="P191">- “DICCIONARIO DE DERECHO PROCESAL,<text:s/>CONSTITUCIONAL Y CONVENCIONAL” TOMOS I Y II (2014).</text:p>
            <text:p text:style-name="P192">- “ESTADO CONSTITUCIONAL, DERECHOS HUMANOS, JUSTICIA Y VIDA UNIVERSITARIA. ESTUDIOS EN HOMENAJE A JORGE CARPIZO. TESTIMONIALES Y VIDA UNIVERSITARIA” TOMOS I Y II (2014).</text:p>
            <text:p text:style-name="P193">- “APORTACIONES AL PUEBLO DE MÉXICO DE JOSEF MARIANO FAUSTO ANDRÉS OTERO MESTAS (1817-1850)” TOMOS I Y II (2014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8-12T18:35:00Z</meta:creation-date>
    <dc:date>2019-08-12T18:35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292" meta:row-count="23" meta:non-whitespace-character-count="2791"/>
  </office:meta>
</office:document-meta>
</file>