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language="es" fo:country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2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Párrafodelista" style:family="paragraph">
      <style:paragraph-properties fo:margin-bottom="0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Párrafodelista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ristian Manuel Pérez Lo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Ingeniería Mecánica</text:span></text:p>
          </table:table-cell>
        </table:table-row>
        <table:table-row table:style-name="TableRow38">
          <table:table-cell table:style-name="TableCell39">
            <text:p text:style-name="P40">Institución:<text:s/>Universidad Nacional Autónoma de México (UNAM)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<text:s/></text:span><text:span text:style-name="T48">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(08/2013) al (12/2018)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/text:span><text:span text:style-name="T58"><text:s/>Desarrollo de Habilidades Directivas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Palacio de Minería - Facultad de Ingeniería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7689in" svg:y="0.0307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8"><text:s text:c="17"/>Concluida <text:s text:c="31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(03/2019) al (09/2019</text:span></text:p>
          </table:table-cell>
        </table:table-row>
        <table:table-row table:style-name="TableRow74">
          <table:table-cell table:style-name="TableCell75">
            <text:p text:style-name="P76"><text:span text:style-name="T77">Maestría, carrera o diplomado:<text:s/>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Agencia Nacional de Seguridad Industrial y de Protección al Medio Ambiente del Sector Hidrocarburos (ASEA)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(06/2018) al (12/2018)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/text:span><text:span text:style-name="T115"><text:s/></text:span><text:span text:style-name="T116">Servicio Social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 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Institución: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Institución: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Periodo de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/text:span><text:span text:style-name="T195"><text:s/>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Institución: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Periodo de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Puesto Ocupado: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Institución</text:span></text:p>
          </table:table-cell>
        </table:table-row>
        <table:table-row table:style-name="TableRow214">
          <table:table-cell table:style-name="TableCell215">
            <text:p text:style-name="P216"><text:span text:style-name="T217">Periodo de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Puesto Ocupado:</text:span></text:p>
          </table:table-cell>
        </table:table-row>
        <table:table-row table:style-name="TableRow222">
          <table:table-cell table:style-name="TableCell223">
            <text:p text:style-name="P224"><text:span text:style-name="T225">Institución:</text:span></text:p>
          </table:table-cell>
        </table:table-row>
        <table:table-row table:style-name="TableRow226">
          <table:table-cell table:style-name="TableCell227">
            <text:p text:style-name="P228"><text:span text:style-name="T229">Periodo de</text:span></text:p>
          </table:table-cell>
        </table:table-row>
        <table:table-row table:style-name="TableRow230">
          <table:table-cell table:style-name="TableCell231">
            <text:p text:style-name="P232"><text:span text:style-name="T233">Puesto Ocupado: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Institución: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Periodo de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Puesto<text:s/></text:span><text:span text:style-name="T248">Ocupado: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Institución: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Periodo de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Puesto Ocupado: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Institución: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Periodo de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Puesto Ocupado:</text:span></text:p>
          </table:table-cell>
        </table:table-row>
        <table:table-row table:style-name="TableRow277">
          <table:table-cell table:style-name="TableCell278">
            <text:p text:style-name="P279"><text:span text:style-name="T280">Institución: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eriodo de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Puesto Ocupado: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ACTIVIDADES EXTRA CURRICULARES</text:span></text:p>
          </table:table-cell>
        </table:table-row>
        <table:table-row table:style-name="TableRow294">
          <table:table-cell table:style-name="TableCell295">
            <text:p text:style-name="P296">Enlistar participaciones y o cursos en donde participo.<text:s/></text:p>
          </table:table-cell>
        </table:table-row>
        <table:table-row table:style-name="TableRow297">
          <table:table-cell table:style-name="TableCell298">
            <text:p text:style-name="P299"><text:span text:style-name="T300">Participación en</text:span><text:span text:style-name="T301"><text:s/></text:span><text:span text:style-name="T302">proyecto escolar “Modelado de manufactura de un proceso”</text:span></text:p>
          </table:table-cell>
        </table:table-row>
        <table:table-row table:style-name="TableRow303">
          <table:table-cell table:style-name="TableCell304">
            <text:p text:style-name="P305"><text:span text:style-name="T306">Participación en</text:span><text:span text:style-name="T307"><text:s/></text:span><text:span text:style-name="T308">proyecto escolar “Generador eléctrico por aspas en una Tubería”</text:span></text:p>
          </table:table-cell>
        </table:table-row>
        <table:table-row table:style-name="TableRow309">
          <table:table-cell table:style-name="TableCell310">
            <text:p text:style-name="P311">Participación en proyecto escolar “Diseño y elaboración de un Soporte para Celular”</text:p>
          </table:table-cell>
        </table:table-row>
        <table:table-row table:style-name="TableRow312">
          <table:table-cell table:style-name="TableCell313">
            <text:p text:style-name="P314"><text:span text:style-name="T315">Curso en</text:span><text:span text:style-name="T316"><text:s/></text:span><text:span text:style-name="T317">Supervisor de Operaciones</text:span></text:p>
          </table:table-cell>
        </table:table-row>
        <table:table-row table:style-name="TableRow318">
          <table:table-cell table:style-name="TableCell319">
            <text:p text:style-name="P320"><text:span text:style-name="T321">Curso en</text:span><text:span text:style-name="T322"><text:s/></text:span><text:span text:style-name="T323">Auxiliar Operativo</text:span></text:p>
          </table:table-cell>
        </table:table-row>
        <table:table-row table:style-name="TableRow324">
          <table:table-cell table:style-name="TableCell325">
            <text:p text:style-name="P326"><text:span text:style-name="T327">Curso en</text:span><text:span text:style-name="T328"><text:s/></text:span><text:span text:style-name="T329">Liderazgo para Jefes de Departamento</text:span></text:p>
          </table:table-cell>
        </table:table-row>
        <table:table-row table:style-name="TableRow330">
          <table:table-cell table:style-name="TableCell331">
            <text:p text:style-name="P332"><text:span text:style-name="T333">Curso en</text:span><text:span text:style-name="T334"><text:s/>Derechos Humanos</text:span></text:p>
          </table:table-cell>
        </table:table-row>
        <table:table-row table:style-name="TableRow335">
          <table:table-cell table:style-name="TableCell336">
            <text:p text:style-name="P337"><text:span text:style-name="T338">HABILIDADES</text:span></text:p>
          </table:table-cell>
        </table:table-row>
        <table:table-row table:style-name="TableRow339">
          <table:table-cell table:style-name="TableCell340">
            <text:p text:style-name="P341">Enlistar 5 habilidad adquiridas.</text:p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>Trabajo en Equipo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>Orientación a Resultados</text:p>
              </text:list-item>
            </text:list>
          </table:table-cell>
        </table:table-row>
        <table:table-row table:style-name="TableRow348">
          <table:table-cell table:style-name="TableCell349">
            <text:list text:style-name="LFO3" text:continue-numbering="true">
              <text:list-item>
                <text:p text:style-name="P350">Iniciativa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>Organización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>Creatividad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<text:span text:style-name="T360">DISTINCIONES Y RECONOCIMIENTOS</text:span></text:p>
          </table:table-cell>
        </table:table-row>
        <table:table-row table:style-name="TableRow361">
          <table:table-cell table:style-name="TableCell362">
            <text:p text:style-name="P363">Enlistar los reconocimientos adquiridos en su trayectoria laboral y<text:s/>profesional.<text:s/>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UBLICACIONES</text:span></text:p>
          </table:table-cell>
        </table:table-row>
        <table:table-row table:style-name="TableRow371">
          <table:table-cell table:style-name="TableCell372">
            <text:p text:style-name="P373">Enlistar algunas publicaciones adquiridas en su trayectoria laboral y profesional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ristian Manuel Perez Loza</dc:creator>
    <meta:creation-date>2019-07-26T16:39:00Z</meta:creation-date>
    <dc:date>2019-07-26T18:39:00Z</dc:date>
    <meta:print-date>2018-06-13T00:37:00Z</meta:print-date>
    <meta:template xlink:href="Normal" xlink:type="simple"/>
    <meta:editing-cycles>3</meta:editing-cycles>
    <meta:editing-duration>PT960S</meta:editing-duration>
    <meta:document-statistic meta:page-count="2" meta:paragraph-count="5" meta:word-count="424" meta:character-count="2751" meta:row-count="19" meta:non-whitespace-character-count="2332"/>
  </office:meta>
</office:document-meta>
</file>