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6" style:parent-style-name="Normal" style:family="paragraph">
      <style:paragraph-properties fo:text-align="center"/>
      <style:text-properties fo:language="es" fo:country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77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P179" style:parent-style-name="Normal" style:family="paragraph">
      <style:text-properties style:font-name="Montserrat" fo:font-size="11pt" style:font-size-asian="11pt" style:font-size-complex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 Carl</text:span><text:span text:style-name="T17">os Alberto Tapia Tagle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Jefe de Departamento de Inteligencia de Inspección Industrial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</text:span><text:span text:style-name="T35">a o diplomado:<text:s/></text:span><text:span text:style-name="T36">Pasante de Licenciatura en Economí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 Universidad Autónoma Metropolitana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: 1998 a 2004</text:span></text:p>
          </table:table-cell>
        </table:table-row>
        <table:table-row table:style-name="TableRow52">
          <table:table-cell table:style-name="TableCell53">
            <text:p text:style-name="P54"><text:span text:style-name="T55">EXPERIENCIA PROFESIONAL<text:s/></text:span></text:p>
          </table:table-cell>
        </table:table-row>
        <table:table-row table:style-name="TableRow56">
          <table:table-cell table:style-name="TableCell57">
            <text:p text:style-name="P58"><text:span text:style-name="T59">Enlistar por lo menos los últimos 3<text:s/></text:span><text:span text:style-name="T60">empleos donde haya prestado sus servicios empezando por el más reciente al más antiguo.<text:s/>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Senado de la República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:</text:span><text:span text:style-name="T70"><text:s/></text:span><text:span text:style-name="T71">abril de 2015 a diciembre 2018</text:span></text:p>
          </table:table-cell>
        </table:table-row>
        <table:table-row table:style-name="TableRow72">
          <table:table-cell table:style-name="TableCell73">
            <text:p text:style-name="P74"><text:span text:style-name="T75">Puesto Ocupado:</text:span><text:span text:style-name="T76"><text:s/></text:span><text:span text:style-name="T77">Asesor del Director General de Recursos Materiales y Servicios Generales</text:span></text:p>
          </table:table-cell>
        </table:table-row>
        <table:table-row table:style-name="TableRow78">
          <table:table-cell table:style-name="TableCell79">
            <text:p text:style-name="P80"><text:span text:style-name="T81">Institución:<text:s/></text:span><text:span text:style-name="T82">Cámara de Diputados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:<text:s/></text:span><text:span text:style-name="T87">abril de 2014 a abril de 2015</text:span></text:p>
          </table:table-cell>
        </table:table-row>
        <table:table-row table:style-name="TableRow88">
          <table:table-cell table:style-name="TableCell89">
            <text:p text:style-name="P90"><text:span text:style-name="T91">Puesto Ocupado: C</text:span><text:span text:style-name="T92">oordinador de Servicios en la Dirección de Relaciones Laborales y Servicios al Personal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Cámara de Diputados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:<text:s/></text:span><text:span text:style-name="T103">01 de noviembre de 2014 al 31 de marzo de 2015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<text:s/>Encargado de la Subdirección Administrativa de Servicios Médicos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Cámara de Diputados.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:<text:s/></text:span><text:span text:style-name="T118">29 de octubre de 2004 al 31 de octubre de 2014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Administrativo Especializado</text:span>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Enlistar participaciones y o cursos en donde participo.<text:s/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Comunicación asertiva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Inteligencia emocional y empatía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Planificación<text:s/>estratégica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Trabajo en equip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Coordinación de personal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able:table-row table:style-name="TableRow160">
          <table:table-cell table:style-name="TableCell161">
            <text:p text:style-name="P162">Enlistar los reconocimientos adquiridos en su trayectoria laboral y profesional.<text:s/></text:p>
          </table:table-cell>
        </table:table-row>
        <table:table-row table:style-name="TableRow163">
          <table:table-cell table:style-name="TableCell164">
            <text:p text:style-name="P165">Miembro del Colegio de Ingenieros Ambientales</text:p>
          </table:table-cell>
        </table:table-row>
        <table:table-row table:style-name="TableRow166">
          <table:table-cell table:style-name="TableCell167">
            <text:p text:style-name="P168"><text:span text:style-name="T169">PUBLICACIONES</text:span></text:p>
          </table:table-cell>
        </table:table-row>
        <table:table-row table:style-name="TableRow170">
          <table:table-cell table:style-name="TableCell171">
            <text:p text:style-name="P172">Enlistar algunas publicaciones<text:s/>adquiridas en su trayectoria laboral y profesional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Alberto Tapia Tagle</dc:creator>
    <meta:creation-date>2019-07-29T21:24:00Z</meta:creation-date>
    <dc:date>2019-07-29T21:37:00Z</dc:date>
    <meta:print-date>2019-07-26T19:29:00Z</meta:print-date>
    <meta:template xlink:href="Normal" xlink:type="simple"/>
    <meta:editing-cycles>3</meta:editing-cycles>
    <meta:editing-duration>PT780S</meta:editing-duration>
    <meta:document-statistic meta:page-count="1" meta:paragraph-count="4" meta:word-count="311" meta:character-count="2023" meta:row-count="14" meta:non-whitespace-character-count="1716"/>
  </office:meta>
</office:document-meta>
</file>