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13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8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4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47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language="es" fo:country="MX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5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75" style:parent-style-name="Fuentedepárrafopredeter." style:family="text"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76" style:parent-style-name="Fuentedepárrafopredeter." style:family="text"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77" style:parent-style-name="Fuentedepárrafopredeter." style:family="text"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7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83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84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94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0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1" style:parent-style-name="Fuentedepárrafopredeter." style:family="text"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6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2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26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3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36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37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4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4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48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149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6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62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163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164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165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166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167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168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169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170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171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172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173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174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175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</style:style>
    <style:style style:name="T226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fo:font-size="11pt" style:font-size-asian="11pt" style:font-size-complex="11pt"/>
    </style:style>
    <style:style style:name="P236" style:parent-style-name="Normal" style:family="paragraph">
      <style:text-properties style:font-name="Montserrat" fo:font-size="11pt" style:font-size-asian="11pt" style:font-size-complex="11pt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Carla Sarai Molina Félix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Titular de la Jefatura de la Unidad de Supervisión, Inspección y Vigilancia Industrial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<text:s/></text:span><text:span text:style-name="T32">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</text:span><text:span text:style-name="T37">: Ingeniería Ambiental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Autónoma Metropolitana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<text:s/></text:span><text:span text:style-name="T50">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/text:span><text:span text:style-name="T55">: 1998 a 2004</text:span></text:p>
          </table:table-cell>
        </table:table-row>
        <table:table-row table:style-name="TableRow56">
          <table:table-cell table:style-name="TableCell57">
            <text:p text:style-name="P58"><text:span text:style-name="T59">EXPERIENCIA PROFESIONAL<text:s/></text:span></text:p>
          </table:table-cell>
        </table:table-row>
        <table:table-row table:style-name="TableRow60">
          <table:table-cell table:style-name="TableCell61">
            <text:p text:style-name="P62"><text:span text:style-name="T63">Enlistar por lo menos los últimos 3 empleos donde haya prestado sus servicios empezando por el más reciente al más antiguo.<text:s/>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Petróleos Mexicanos</text:span></text:p>
          </table:table-cell>
        </table:table-row>
        <table:table-row table:style-name="TableRow69">
          <table:table-cell table:style-name="TableCell70">
            <text:p text:style-name="P71"><text:span text:style-name="T72">Periodo de</text:span><text:span text:style-name="T73">:</text:span><text:span text:style-name="T74"><text:s/></text:span><text:span text:style-name="T75">2013 al<text:s/></text:span><text:span text:style-name="T76">20</text:span><text:span text:style-name="T77"><text:s/>de junio de 2019</text:span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<text:span text:style-name="T82">Puesto Ocupado:</text:span><text:span text:style-name="T83"><text:s/></text:span><text:span text:style-name="T84">Coordinadora de Desarrollo Sustentable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<text:s/></text:span><text:span text:style-name="T89">PWC México</text:span></text:p>
          </table:table-cell>
        </table:table-row>
        <table:table-row table:style-name="TableRow90">
          <table:table-cell table:style-name="TableCell91">
            <text:p text:style-name="P92"><text:span text:style-name="T93">Periodo de</text:span><text:span text:style-name="T94">: 2012-2013</text:span></text:p>
          </table:table-cell>
        </table:table-row>
        <table:table-row table:style-name="TableRow95">
          <table:table-cell table:style-name="TableCell96">
            <text:p text:style-name="P97"><text:span text:style-name="T98">Puesto Ocupado:<text:s/></text:span><text:span text:style-name="T99">Consultor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ción:<text:s/></text:span><text:span text:style-name="T104">Kabax Negocios Sustentables</text:span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Periodo de</text:span><text:span text:style-name="T110">:<text:s/></text:span><text:span text:style-name="T111">Julio a Diciembre de 2010</text:span></text:p>
          </table:table-cell>
        </table:table-row>
        <table:table-row table:style-name="TableRow112">
          <table:table-cell table:style-name="TableCell113">
            <text:p text:style-name="P114"><text:span text:style-name="T115">Puesto Ocupado:<text:s/></text:span><text:span text:style-name="T116">Consultor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:<text:s/></text:span><text:span text:style-name="T121">ICA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 de</text:span><text:span text:style-name="T126">: Febrero a Septiembre de 2009</text:span></text:p>
          </table:table-cell>
        </table:table-row>
        <table:table-row table:style-name="TableRow127">
          <table:table-cell table:style-name="TableCell128">
            <text:p text:style-name="P129"><text:span text:style-name="T130">Puesto Ocupado:</text:span><text:span text:style-name="T131"><text:s/>Coordinadora de Responsabilidad Social</text:span></text:p>
          </table:table-cell>
        </table:table-row>
        <table:table-row table:style-name="TableRow132">
          <table:table-cell table:style-name="TableCell133">
            <text:p text:style-name="P134"><text:span text:style-name="T135">Institución:</text:span><text:span text:style-name="T136"><text:s/>Viasa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 de</text:span><text:span text:style-name="T142">: Septiembre 2004 a enero 2007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Puesto Ocupado:</text:span><text:span text:style-name="T148"><text:s/></text:span><text:span text:style-name="T149">Responsable Ambiental</text:span></text:p>
          </table:table-cell>
        </table:table-row>
        <table:table-row table:style-name="TableRow150">
          <table:table-cell table:style-name="TableCell151">
            <text:p text:style-name="P152"><text:span text:style-name="T153">ACTIVIDADES EXTRA CURRICULARES</text:span></text:p>
          </table:table-cell>
        </table:table-row>
        <table:table-row table:style-name="TableRow154">
          <table:table-cell table:style-name="TableCell155">
            <text:p text:style-name="P156">Enlistar participaciones y o cursos en donde participo.<text:s/></text:p>
          </table:table-cell>
        </table:table-row>
        <table:table-row table:style-name="TableRow157">
          <table:table-cell table:style-name="TableCell158">
            <text:p text:style-name="P159"><text:span text:style-name="T160">Participación</text:span><text:span text:style-name="T161">:</text:span><text:span text:style-name="T162"><text:s/></text:span><text:span text:style-name="T163">Auditoría Certificada ISO 1400</text:span><text:span text:style-name="T164">1</text:span><text:span text:style-name="T165">:2018;</text:span><text:span text:style-name="T166"><text:s/>ISO 9001</text:span><text:span text:style-name="T167">:</text:span><text:span text:style-name="T168">201</text:span><text:span text:style-name="T169">8</text:span><text:span text:style-name="T170">;<text:s/></text:span><text:span text:style-name="T171">ISO 45001:2018</text:span><text:span text:style-name="T172">; ISO 5</text:span><text:span text:style-name="T173">0</text:span><text:span text:style-name="T174">001:201</text:span><text:span text:style-name="T175">8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Liderazgo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Comunicación<text:s/>asertiva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Inteligencia emocional y empatía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Planificación estratégica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Trabajo en equipo</text:p>
              </text:list-item>
            </text:list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<text:s/>profesional.<text:s/></text:p>
          </table:table-cell>
        </table:table-row>
        <table:table-row table:style-name="TableRow220">
          <table:table-cell table:style-name="TableCell221">
            <text:p text:style-name="P222">Miembro del Colegio de Ingenieros Ambientales</text:p>
          </table:table-cell>
        </table:table-row>
        <table:table-row table:style-name="TableRow223">
          <table:table-cell table:style-name="TableCell224">
            <text:p text:style-name="P225"><text:span text:style-name="T226">PUBLICACIONES</text:span></text:p>
          </table:table-cell>
        </table:table-row>
        <table:table-row table:style-name="TableRow227">
          <table:table-cell table:style-name="TableCell228">
            <text:p text:style-name="P229">Enlistar algunas publicaciones adquiridas en su trayectoria laboral y profesional</text:p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Carlos Alberto Tapia Tagle</dc:creator>
    <meta:creation-date>2019-07-26T17:13:00Z</meta:creation-date>
    <dc:date>2019-07-26T19:36:00Z</dc:date>
    <meta:print-date>2019-07-26T19:29:00Z</meta:print-date>
    <meta:template xlink:href="Normal" xlink:type="simple"/>
    <meta:editing-cycles>12</meta:editing-cycles>
    <meta:editing-duration>PT8340S</meta:editing-duration>
    <meta:document-statistic meta:page-count="2" meta:paragraph-count="3" meta:word-count="306" meta:character-count="1987" meta:row-count="14" meta:non-whitespace-character-count="1684"/>
  </office:meta>
</office:document-meta>
</file>