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language="es" fo:country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Párrafodelista" style:family="paragraph">
      <style:paragraph-properties fo:margin-bottom="0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Brenda Garcia Remigio</text:span><text:span text:style-name="T18">.</text:span></text:p>
          </table:table-cell>
        </table:table-row>
        <table:table-row table:style-name="TableRow19">
          <table:table-cell table:style-name="TableCell20">
            <text:p text:style-name="P21">Puesto:<text:s/>jefa<text:s/>de departamento de<text:s/>inspección de inteligencia comercial.<text:s/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 Licen</text:span><text:span text:style-name="T34">ciatur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INACE Campus Acambay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 2014-2018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/text:span></text:p>
          </table:table-cell>
        </table:table-row>
        <table:table-row table:style-name="TableRow54">
          <table:table-cell table:style-name="TableCell55">
            <text:p text:style-name="P56"><text:span text:style-name="T57">Institución:<text:s/></text:span>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text:s text:c="17"/>Concluida<text:s/></text:span><text:span text:style-name="T64"><text:s text:c="31"/>Cursando <text:s text:c="2"/></text:span></text:p>
          </table:table-cell>
        </table:table-row>
        <table:table-row table:style-name="TableRow65">
          <table:table-cell table:style-name="TableCell66">
            <text:p text:style-name="P67"><text:span text:style-name="T68">Periodo de<text:s/></text:span></text:p>
          </table:table-cell>
        </table:table-row>
        <table:table-row table:style-name="TableRow69">
          <table:table-cell table:style-name="TableCell70">
            <text:p text:style-name="P71"><text:span text:style-name="T72">Maestría, carrera o diplomado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<text:s/></text:span><text:span text:style-name="T95">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 Tribunal Federal de Justicia Administrativa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agosto de<text:s/></text:span><text:span text:style-name="T105">2018</text:span><text:span text:style-name="T106"><text:s/>a agosto de<text:s/></text:span><text:span text:style-name="T107">2019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 Auxiliar del secretario de acuerdos en la Décimo Cuarta Sala Regional</text:span><text:span text:style-name="T112"><text:s/>Metropolitana<text:s/>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 Presidencia Municipal de Jocotitlán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<text:s/></text:span><text:span text:style-name="T122">julio de<text:s/></text:span><text:span text:style-name="T123">2017</text:span><text:span text:style-name="T124"><text:s/>a julio<text:s/></text:span><text:span text:style-name="T125">2018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 Auxiliar en el área de coordinación Jurídica 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 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/text:span></text:p>
          </table:table-cell>
        </table:table-row>
        <table:table-row table:style-name="TableRow155">
          <table:table-cell table:style-name="TableCell156">
            <text:p text:style-name="P157"><text:span text:style-name="T158">Institución: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Periodo de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Periodo de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Institución: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 de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:</text:span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Institución: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Periodo de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Puesto Ocupado: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Institución</text:span></text:p>
          </table:table-cell>
        </table:table-row>
        <table:table-row table:style-name="TableRow215">
          <table:table-cell table:style-name="TableCell216">
            <text:p text:style-name="P217"><text:span text:style-name="T218">Periodo de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Puesto Ocupado:</text:span></text:p>
          </table:table-cell>
        </table:table-row>
        <table:table-row table:style-name="TableRow223">
          <table:table-cell table:style-name="TableCell224">
            <text:p text:style-name="P225"><text:span text:style-name="T226">Institución:</text:span></text:p>
          </table:table-cell>
        </table:table-row>
        <table:table-row table:style-name="TableRow227">
          <table:table-cell table:style-name="TableCell228">
            <text:p text:style-name="P229"><text:span text:style-name="T230">Periodo de</text:span></text:p>
          </table:table-cell>
        </table:table-row>
        <table:table-row table:style-name="TableRow231">
          <table:table-cell table:style-name="TableCell232">
            <text:p text:style-name="P233"><text:span text:style-name="T234">Puesto Ocupado: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Institución: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Periodo de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Puesto Ocupado: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Institución: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Periodo de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Puesto Ocupado: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Institución: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Periodo de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Puesto Ocupado:</text:span></text:p>
          </table:table-cell>
        </table:table-row>
        <table:table-row table:style-name="TableRow277">
          <table:table-cell table:style-name="TableCell278">
            <text:p text:style-name="P279"><text:span text:style-name="T280">Institución: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eriodo de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Puesto Ocupado: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ACTIVIDADES EXTRA CURRICULARES</text:span></text:p>
          </table:table-cell>
        </table:table-row>
        <table:table-row table:style-name="TableRow294">
          <table:table-cell table:style-name="TableCell295">
            <text:p text:style-name="P296">Enlistar<text:s/>participaciones y o cursos en donde participo.<text:s/></text:p>
          </table:table-cell>
        </table:table-row>
        <table:table-row table:style-name="TableRow297">
          <table:table-cell table:style-name="TableCell298">
            <text:p text:style-name="P299"><text:span text:style-name="T300">Participación en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Participación como</text:span><text:span text:style-name="T306"><text:s/>Alumno</text:span></text:p>
          </table:table-cell>
        </table:table-row>
        <table:table-row table:style-name="TableRow307">
          <table:table-cell table:style-name="TableCell308">
            <text:p text:style-name="P309"><text:span text:style-name="T310">Curso en Desarrollo Humano I, II, III</text:span></text:p>
          </table:table-cell>
        </table:table-row>
        <table:table-row table:style-name="TableRow311">
          <table:table-cell table:style-name="TableCell312">
            <text:p text:style-name="P313"><text:span text:style-name="T314">Curso en</text:span><text:span text:style-name="T315"><text:s/>Juicios Orales en Materia Familiar</text:span></text:p>
          </table:table-cell>
        </table:table-row>
        <table:table-row table:style-name="TableRow316">
          <table:table-cell table:style-name="TableCell317">
            <text:p text:style-name="P318"><text:span text:style-name="T319">Curso en</text:span><text:span text:style-name="T320"><text:s/>Juicios Orales en Materia Mercantil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Curso en</text:span><text:span text:style-name="T325"><text:s/></text:span><text:span text:style-name="T326">Elaboración de Demandas<text:s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HABILIDADES</text:span></text:p>
          </table:table-cell>
        </table:table-row>
        <table:table-row table:style-name="TableRow337">
          <table:table-cell table:style-name="TableCell338">
            <text:p text:style-name="P339">Enlistar 5 habilidad adquiridas.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>Manejo de paquete Suit Maicrosoft office 365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>Trabajo en equipo</text:p>
              </text:list-item>
            </text:list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>Capacidad para resolver problemas<text:s/></text:p>
              </text:list-item>
            </text:list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>Honestidad e Integridad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>Iniciativa<text:s/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<text:span text:style-name="T358">DISTINCIONES Y<text:s/></text:span><text:span text:style-name="T359">RECONOCIMIENTOS</text:span></text:p>
          </table:table-cell>
        </table:table-row>
        <table:table-row table:style-name="TableRow360">
          <table:table-cell table:style-name="TableCell361">
            <text:p text:style-name="P362">Enlistar los reconocimientos adquiridos en su trayectoria laboral y profesional.<text:s/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PUBLICACIONES</text:span></text:p>
          </table:table-cell>
        </table:table-row>
        <table:table-row table:style-name="TableRow370">
          <table:table-cell table:style-name="TableCell371">
            <text:p text:style-name="P372">Enlistar algunas publicaciones adquiridas en su trayectoria laboral y profesional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Tapia Tagle</dc:creator>
    <meta:creation-date>2019-09-11T22:28:00Z</meta:creation-date>
    <dc:date>2019-07-26T16:39:00Z</dc:date>
    <meta:print-date>2018-06-13T00:37:00Z</meta:print-date>
    <meta:template xlink:href="Normal" xlink:type="simple"/>
    <meta:editing-cycles>1</meta:editing-cycles>
    <meta:editing-duration>PT300S</meta:editing-duration>
    <meta:document-statistic meta:page-count="1" meta:paragraph-count="5" meta:word-count="411" meta:character-count="2667" meta:row-count="18" meta:non-whitespace-character-count="2261"/>
  </office:meta>
</office:document-meta>
</file>