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top="0.0555in" fo:margin-bottom="0.0555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top="0.0555in" fo:margin-bottom="0.0555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fo:color="#000000" fo:letter-spacing="0.0138in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fo:letter-spacing="0.0138in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etter-spacing="0.0138in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etter-spacing="0.0138in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Andrea Yoali Garduño Cuevas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Jefe de Departamento | Eventual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</text:span><text:span text:style-name="T35">: Bachillerato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Escuela Nacional Preparatoria #9 “Pedro de Alba” UNAM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<text:s/></text:span><text:span text:style-name="T51">Agosto 2009 – Junio 2012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Licenciatura en Geografía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text:span text:style-name="T61">Facultad de Filosofía y Letras UNAM</text:span></text:p>
          </table:table-cell>
        </table:table-row>
        <table:table-row table:style-name="TableRow62">
          <table:table-cell table:style-name="TableCell63">
            <text:p text:style-name="P64"><text:span text:style-name="T6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17"/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text:s/></text:span><text:span text:style-name="T72">Agosto 2012 – Junio 2016</text:span></text:p>
          </table:table-cell>
        </table:table-row>
        <table:table-row table:style-name="TableRow73">
          <table:table-cell table:style-name="TableCell74">
            <text:p text:style-name="P75"><text:span text:style-name="T76">Maestría, carrera o diplomado:<text:s/>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17708in" svg:y="0.03403in" svg:width="0.20764in" svg:height="0.12778in" draw:z-index="251669504" draw:id="id4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Agencia de Seguridad, Energía y Ambiente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l<text:s/></text:span><text:span text:style-name="T108">01</text:span><text:span text:style-name="T109">/06/2019</text:span><text:span text:style-name="T110"><text:s/>a la fecha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Jefatura de Departamento<text:s/></text:span><text:span text:style-name="T116">| Dirección Ejecutiva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 <text:s/></text:span><text:span text:style-name="T121">Centro de Investigación en Ciencias de Información Geoespacial, A.C.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text:s/></text:span><text:span text:style-name="T126">junio 2017 a mayo 2019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Prestación de servicios | Investigación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 <text:s/></text:span><text:span text:style-name="T136">Centro de Investigación en Ciencias de Información Geoespacial, A.C.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l</text:span><text:span text:style-name="T141"><text:s/></text:span><text:span text:style-name="T142">junio 2016 a enero 2017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Servicio social | Investigación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Instituto de Geografía UNAM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<text:s/></text:span><text:span text:style-name="T157">febrero 2015 a enero 2017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text:s/></text:span><text:span text:style-name="T162">Becaria | Geografía física</text:span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 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 donde participo.<text:s/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Participación como ponente en el Coloquio XXII De Geografía de Campo Geomorfología y Geografía económica de Costa Rica 2013<text:s/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Participación en el 10° Curso-Taller Nacional sobre Dendrocronología, CENID-RASPA INIFAP 2015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Participación como ponente en el XXII Congreso Nacional de Geografía, San Luis Potosí 2016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Participación en el Simposio de Investigación del Parque Nacional Iztaccíhuatl Popocatépetl 2017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Participación como ponente en el XXII Congreso Nacional de Geografía, San Luis Potosí 2016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Curso masivo abierto en línea “Introducción al uso y representación de información geoespacial” CentroGeo 2017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Taller de Actualización sobre las Prácticas actuales de las Actividades de Gas Natural<text:s/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Liderazgo para Jefes de Departamento 2019</text:p>
              </text:list-item>
            </text:list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HABILIDADES</text:span></text:p>
          </table:table-cell>
        </table:table-row>
        <table:table-row table:style-name="TableRow198">
          <table:table-cell table:style-name="TableCell199">
            <text:p text:style-name="P200">Enlistar 5 habilidad adquiridas.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Proactiv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Trabajo en equip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Capacidad de aprendizaje rápid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Capacidad de adaptación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Comunicación asertiva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DISTINCIONES Y RECONOCIMIENTOS</text:span></text:p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list text:style-name="LFO4" text:continue-numbering="true">
              <text:list-item>
                <text:p text:style-name="P229">INECC, CENTROGEO (2018) Taller de retroalimentación y viabilidad para la actualización y robustecimiento del Índice de Presión Económica a la Deforestación (IRDef). Reporte. Recuperado de https://www.gob.mx/cms/uploads/attachment/file/398091/Reporte_extenso_taller_IRDEF_INECC_CENTROGEO.pdf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frame draw:z-index="251659264" draw:style-name="a0" draw:name="Imagen 195" text:anchor-type="paragraph" svg:x="5.18907in" svg:y="0.06092in" svg:width="0.59254in" svg:height="0.66427in" style:rel-width="scale" style:rel-height="scale"><draw:image xlink:href="media/image1.jpeg" xlink:type="simple" xlink:show="embed" xlink:actuate="onLoad"/><svg:title/><svg:desc/></draw:frame><draw:frame draw:z-index="251660288" draw:style-name="a1" draw:name="Imagen 8" text:anchor-type="paragraph" svg:x="-0.00843in" svg:y="0.1537in" svg:width="4.93461in" svg:height="0.5716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31T16:33:00Z</meta:creation-date>
    <dc:date>2019-07-31T17:09:00Z</dc:date>
    <meta:print-date>2018-06-13T00:37:00Z</meta:print-date>
    <meta:template xlink:href="Normal" xlink:type="simple"/>
    <meta:editing-cycles>1</meta:editing-cycles>
    <meta:editing-duration>PT60S</meta:editing-duration>
    <meta:document-statistic meta:page-count="2" meta:paragraph-count="6" meta:word-count="478" meta:character-count="3107" meta:row-count="21" meta:non-whitespace-character-count="2635"/>
  </office:meta>
</office:document-meta>
</file>