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language="es" fo:country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9" style:parent-style-name="Normal" style:family="paragraph">
      <style:paragraph-properties fo:text-align="center"/>
      <style:text-properties fo:language="es" fo:country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1" style:parent-style-name="Normal" style:family="paragraph">
      <style:paragraph-properties fo:text-align="center"/>
      <style:text-properties fo:language="es" fo:country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a Nallely Sánchez Segu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de Juicios de<text:s/></text:span><text:span text:style-name="T24">Nulidad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Facultad de Derecho, UNAM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text:span text:style-name="T52">2007 a 2012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1.49931in" svg:y="-0.35694in" svg:width="0.20764in" svg:height="0.12778in" draw:z-index="251659264" draw:id="id1" draw:style-name="a3" draw:name="Rectángulo: esquinas redondeadas 2" text:anchor-type="paragraph"><svg:title/><svg:desc/><text:p text:style-name="P57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Maestría, carrera o diplomado:<text:s/></text:span><text:span text:style-name="T59">Diplomado en Derecho Administrativo</text:span></text:p>
          </table:table-cell>
        </table:table-row>
        <table:table-row table:style-name="TableRow60">
          <table:table-cell table:style-name="TableCell61">
            <text:p text:style-name="P62"><text:span text:style-name="T63">Institución:<text:s/></text:span><text:span text:style-name="T64">Facultad de Derecho, UNAM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1.51042in" svg:y="0.04167in" svg:width="0.20764in" svg:height="0.12778in" draw:z-index="251667456" draw:id="id2" draw:style-name="a4" draw:name="Rectángulo: esquinas redondeadas 2" text:anchor-type="paragraph"><svg:title/><svg:desc/><text:p text:style-name="P69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3.30208in" svg:y="0.04167in" svg:width="0.20764in" svg:height="0.12778in" draw:z-index="251663360" draw:id="id3" draw:style-name="a5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11"/></text:span><text:span text:style-name="T72"><draw:custom-shape svg:x="-161.91458in" svg:y="-824.31597in" svg:width="0.20764in" svg:height="0.12778in" draw:z-index="251665408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21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agosto-2014 a diciembre-2014</text:span></text:p>
          </table:table-cell>
        </table:table-row>
        <table:table-row table:style-name="TableRow79">
          <table:table-cell table:style-name="TableCell80">
            <text:p text:style-name="P81">Maestría, carrera o diplomado: Diplomado en Derecho Energético</text:p>
          </table:table-cell>
        </table:table-row>
        <table:table-row table:style-name="TableRow82">
          <table:table-cell table:style-name="TableCell83">
            <text:p text:style-name="P84"><text:span text:style-name="T85">Institución:<text:s/></text:span><text:span text:style-name="T86">Instituto de Investigaciones Jurídicas, UNAM.</text:span></text:p>
          </table:table-cell>
        </table:table-row>
        <table:table-row table:style-name="TableRow87">
          <table:table-cell table:style-name="TableCell88">
            <text:p text:style-name="P89"><text:span text:style-name="T90"><text:s text:c="18"/>Concluida <text:s text:c="32"/>Cursando</text:span></text:p>
          </table:table-cell>
        </table:table-row>
        <table:table-row table:style-name="TableRow91">
          <table:table-cell table:style-name="TableCell92">
            <text:p text:style-name="P93"><text:span text:style-name="T94">Periodo de<text:s/></text:span><text:span text:style-name="T95">abril-2019 a diciembre-2019</text:span></text:p>
          </table:table-cell>
        </table:table-row>
        <table:table-row table:style-name="TableRow96">
          <table:table-cell table:style-name="TableCell97">
            <text:p text:style-name="P98"><text:span text:style-name="T99"><draw:custom-shape svg:x="1.5in" svg:y="-0.34375in" svg:width="0.20764in" svg:height="0.12778in" draw:z-index="251673600" draw:id="id5" draw:style-name="a7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draw:custom-shape svg:x="3.30208in" svg:y="-0.35417in" svg:width="0.20764in" svg:height="0.12778in" draw:z-index="251671552" draw:id="id6" draw:style-name="a8" draw:name="Rectángulo: esquinas redondeadas 2" text:anchor-type="paragraph"><svg:title/><svg:desc/><text:p text:style-name="P101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2">EXPERIENCIA PROFESIONAL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Enlistar por lo menos los últimos 3 empleos donde haya prestado sus servicios empezando por el más<text:s/></text:span><text:span text:style-name="T107">reciente al más antiguo.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Institución:<text:s/></text:span><text:span text:style-name="T112">Agencia de Seguridad, Energía y Ambiente (ASEA)</text:span></text:p>
          </table:table-cell>
        </table:table-row>
        <table:table-row table:style-name="TableRow113">
          <table:table-cell table:style-name="TableCell114">
            <text:p text:style-name="P115"><text:span text:style-name="T116">Periodo de:<text:s/></text:span><text:span text:style-name="T117">octubre 2017- mayo 2019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</text:span><text:s/><text:span text:style-name="T122">Subdirección de Recursos de Revisión de Exploración y Extracción</text:span></text:p>
          </table:table-cell>
        </table:table-row>
        <table:table-row table:style-name="TableRow123">
          <table:table-cell table:style-name="TableCell124">
            <text:p text:style-name="P125"><text:span text:style-name="T126">Institución:<text:s/></text:span><text:span text:style-name="T127">Procuraduría Federal de Protección<text:s/></text:span><text:span text:style-name="T128">al Ambiente (PROFEPA)</text:span></text:p>
          </table:table-cell>
        </table:table-row>
        <table:table-row table:style-name="TableRow129">
          <table:table-cell table:style-name="TableCell130">
            <text:p text:style-name="P131"><text:span text:style-name="T132">Periodo de<text:s/></text:span><text:span text:style-name="T133">abril 2012- octubre 2017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Jefe de Departamento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Reino Aventura, S.A. de C.V.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text:s/></text:span><text:span text:style-name="T148">agosto 2009- diciembre 2011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Asistente Gerencia Jurídica</text:span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<text:s/></text:span><text:span text:style-name="T158">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Eficiente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Responsable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omprometido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Organizad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Facilidad de Entendimient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<text:s/>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p text:style-name="P199"><text:span text:style-name="T200">PUBLICACIONES</text:span></text:p>
          </table:table-cell>
        </table:table-row>
        <text:soft-page-break/>
        <table:table-row table:style-name="TableRow201">
          <table:table-cell table:style-name="TableCell202">
            <text:p text:style-name="P203">Enlistar algunas publicaciones adquiridas en su trayectoria laboral y profesional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6T16:34:00Z</meta:creation-date>
    <dc:date>2019-07-26T16:3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16" meta:row-count="14" meta:non-whitespace-character-count="1794"/>
  </office:meta>
</office:document-meta>
</file>