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Párrafodelista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text-align="center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text-align="center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Alejandrina Annette Vilchis Pérez</text:p>
          </table:table-cell>
        </table:table-row>
        <table:table-row table:style-name="TableRow17">
          <table:table-cell table:style-name="TableCell18">
            <text:p text:style-name="P19">Puesto: Jefa de Departamento de Archivo y Almacén<text:s/>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<text:s/></text:span><text:span text:style-name="T28">están 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Licenciatura en Ciencia Política y Administración Pública</text:p>
          </table:table-cell>
        </table:table-row>
        <table:table-row table:style-name="TableRow32">
          <table:table-cell table:style-name="TableCell33">
            <text:p text:style-name="P34">Institución: Universidad Nacional Autónoma de México<text:s/>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2"/>x <text:s text:c="29"/>Cursando <text:s text:c="2"/></text:span></text:p>
          </table:table-cell>
        </table:table-row>
        <table:table-row table:style-name="TableRow40">
          <table:table-cell table:style-name="TableCell41">
            <text:p text:style-name="P42">Periodo de<text:s/>agosto/2009 a diciembre/2013</text:p>
          </table:table-cell>
        </table:table-row>
        <table:table-row table:style-name="TableRow43">
          <table:table-cell table:style-name="TableCell44">
            <text:p text:style-name="P45">Maestría, carrera o diplomado: Diplomado en “Análisis político y campañas electorales”</text:p>
          </table:table-cell>
        </table:table-row>
        <table:table-row table:style-name="TableRow46">
          <table:table-cell table:style-name="TableCell47">
            <text:p text:style-name="P48">Institución: H. Cámara de Diputados en coordinación con la Facultad de Ciencias Políticas y Sociales de la Universidad Autónoma de México.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1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text:s text:c="17"/>Concluida <text:s text:c="4"/>x <text:s text:c="25"/>Cursando <text:s text:c="2"/></text:span></text:p>
          </table:table-cell>
        </table:table-row>
        <table:table-row table:style-name="TableRow54">
          <table:table-cell table:style-name="TableCell55">
            <text:p text:style-name="P56">Periodo de 03/2015 al 08/2015</text:p>
          </table:table-cell>
        </table:table-row>
        <table:table-row table:style-name="TableRow57">
          <table:table-cell table:style-name="TableCell58">
            <text:p text:style-name="P59">Maestría, carrera o diplomado: Diplomado en Marketing Gubernamental 2015 ¡Ya ganamos! Ahora ¿Cómo gobernamos?</text:p>
          </table:table-cell>
        </table:table-row>
        <table:table-row table:style-name="TableRow60">
          <table:table-cell table:style-name="TableCell61">
            <text:p text:style-name="P62"><text:span text:style-name="T63">Institución: H. Cámara de Diputados en<text:s/></text:span><text:span text:style-name="T64">coordinación con la Facultad de Ciencias Políticas y Sociales de la Universidad Autónoma de México.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2" draw:style-name="a4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x <text:s text:c="21"/>Cursando <text:s text:c="2"/></text:span></text:p>
          </table:table-cell>
        </table:table-row>
        <table:table-row table:style-name="TableRow70">
          <table:table-cell table:style-name="TableCell71">
            <text:p text:style-name="P72">Periodo de 08/2015 al 11/2015</text:p>
          </table:table-cell>
        </table:table-row>
        <table:table-row table:style-name="TableRow73">
          <table:table-cell table:style-name="TableCell74">
            <text:p text:style-name="P75"><text:span text:style-name="T76">EXPERIENCIA PROFESIONAL<text:s/></text:span></text:p>
          </table:table-cell>
        </table:table-row>
        <table:table-row table:style-name="TableRow77">
          <table:table-cell table:style-name="TableCell78">
            <text:p text:style-name="P79"><text:span text:style-name="T80">Enlistar por lo menos los<text:s/></text:span><text:span text:style-name="T81">últimos 3 empleos donde haya prestado sus servicios empezando por el más reciente al más antiguo.<text:s/></text:span><text:span text:style-name="T82">(NO INCLUIR EL ACTUAL)</text:span></text:p>
          </table:table-cell>
        </table:table-row>
        <table:table-row table:style-name="TableRow83">
          <table:table-cell table:style-name="TableCell84">
            <text:p text:style-name="P85">Institución: Secretariado Ejecutivo del Sistema Nacional de Seguridad Pública<text:s/></text:p>
          </table:table-cell>
        </table:table-row>
        <table:table-row table:style-name="TableRow86">
          <table:table-cell table:style-name="TableCell87">
            <text:p text:style-name="P88">Periodo de julio/2018 a abril/2019</text:p>
          </table:table-cell>
        </table:table-row>
        <table:table-row table:style-name="TableRow89">
          <table:table-cell table:style-name="TableCell90">
            <text:p text:style-name="P91">Puesto<text:s/>Ocupado: Jefa de Departamento<text:s/></text:p>
          </table:table-cell>
        </table:table-row>
        <table:table-row table:style-name="TableRow92">
          <table:table-cell table:style-name="TableCell93">
            <text:p text:style-name="P94">Institución: Transportes Flovil S.A de C.V</text:p>
          </table:table-cell>
        </table:table-row>
        <table:table-row table:style-name="TableRow95">
          <table:table-cell table:style-name="TableCell96">
            <text:p text:style-name="P97">Periodo de 01/2018 a 06/2018</text:p>
          </table:table-cell>
        </table:table-row>
        <table:table-row table:style-name="TableRow98">
          <table:table-cell table:style-name="TableCell99">
            <text:p text:style-name="P100">Puesto Ocupado: Administradora<text:s/></text:p>
          </table:table-cell>
        </table:table-row>
        <table:table-row table:style-name="TableRow101">
          <table:table-cell table:style-name="TableCell102">
            <text:p text:style-name="P103">Institución: Transportes Flovil S.A de C.V<text:s/></text:p>
          </table:table-cell>
        </table:table-row>
        <table:table-row table:style-name="TableRow104">
          <table:table-cell table:style-name="TableCell105">
            <text:p text:style-name="P106">Periodo de 01/2016 a 12/2017</text:p>
          </table:table-cell>
        </table:table-row>
        <table:table-row table:style-name="TableRow107">
          <table:table-cell table:style-name="TableCell108">
            <text:p text:style-name="P109">Puesto Ocupado: Jefa de calidad<text:s/></text:p>
          </table:table-cell>
        </table:table-row>
        <table:table-row table:style-name="TableRow110">
          <table:table-cell table:style-name="TableCell111">
            <text:p text:style-name="P112"><text:span text:style-name="T113">ACTIVIDADES EXTRA CURRICULARES</text:span></text:p>
          </table:table-cell>
        </table:table-row>
        <table:table-row table:style-name="TableRow114">
          <table:table-cell table:style-name="TableCell115">
            <text:p text:style-name="P116">Enlistar participaciones y o cursos en<text:s/>donde participo.<text:s/></text:p>
          </table:table-cell>
        </table:table-row>
        <table:table-row table:style-name="TableRow117">
          <table:table-cell table:style-name="TableCell118">
            <text:p text:style-name="P119">Curso<text:s/>en<text:s/>Programa de Liderazgo Ambiental para la Competitividad</text:p>
          </table:table-cell>
        </table:table-row>
        <table:table-row table:style-name="TableRow120">
          <table:table-cell table:style-name="TableCell121">
            <text:p text:style-name="P122">Curso en<text:s/>Contabilidad para no contadores<text:s/></text:p>
          </table:table-cell>
        </table:table-row>
        <table:table-row table:style-name="TableRow123">
          <table:table-cell table:style-name="TableCell124">
            <text:p text:style-name="P125">Curso en<text:s/>Demandas laborales<text:s/></text:p>
          </table:table-cell>
        </table:table-row>
        <table:table-row table:style-name="TableRow126">
          <table:table-cell table:style-name="TableCell127">
            <text:p text:style-name="P128"><text:span text:style-name="T129">HABILIDADES</text:span></text:p>
          </table:table-cell>
        </table:table-row>
        <table:table-row table:style-name="TableRow130">
          <table:table-cell table:style-name="TableCell131">
            <text:p text:style-name="P132">Enlistar 5 habilidad adquiridas.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>Trabajo en equipo<text:s/></text:p>
              </text:list-item>
            </text:list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Trabajo orientado a resultados<text:s/></text:p>
              </text:list-item>
            </text:list>
          </table:table-cell>
        </table:table-row>
        <text:soft-page-break/>
        <table:table-row table:style-name="TableRow139">
          <table:table-cell table:style-name="TableCell140">
            <text:list text:style-name="LFO1" text:continue-numbering="true">
              <text:list-item>
                <text:p text:style-name="P141">Habilidades comunicativas<text:s/></text:p>
              </text:list-item>
            </text:list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Sentido de responsabilidad<text:s/></text:p>
              </text:list-item>
            </text:list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<text:span text:style-name="T148">Capacidad para negociar, tomar decisiones y resolver problemas</text:span>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<text:bookmark-start text:name="_Hlk14965716"/><text:span text:style-name="T152">DISTINCIONES Y RECONOCIMIENTOS</text:span></text:p>
          </table:table-cell>
        </table:table-row>
        <table:table-row table:style-name="TableRow153">
          <table:table-cell table:style-name="TableCell154">
            <text:p text:style-name="P155">Enlistar los<text:s/>reconocimientos adquiridos en su trayectoria laboral y profesional.<text:s/></text:p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N/A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PUBLICACIONES</text:span></text:p>
          </table:table-cell>
        </table:table-row>
        <table:table-row table:style-name="TableRow175">
          <table:table-cell table:style-name="TableCell176">
            <text:p text:style-name="P177">Enlistar algunas publicaciones adquiridas en su trayectoria laboral y profesional</text:p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N/A</text:p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</table:table>
      <text:p text:style-name="Normal"><text:bookmark-end text:name="_Hlk149657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31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gustin Zavala Gonzalez</dc:creator>
    <meta:creation-date>2019-07-25T19:49:00Z</meta:creation-date>
    <dc:date>2019-07-25T21:50:00Z</dc:date>
    <meta:print-date>2018-06-13T00:37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411" meta:character-count="2671" meta:row-count="18" meta:non-whitespace-character-count="2265"/>
  </office:meta>
</office:document-meta>
</file>