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1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 style:min-row-height="0.2243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 style:min-row-height="0.1902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 style:min-row-height="0.2215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 style:min-row-height="0.2534in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LEJANDRA GAYOSSO CABELLO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UBDIRECCIÓN DE AMPAR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DEL VALLE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(09/2007) al (08/2010)</text:span></text:p>
          </table:table-cell>
        </table:table-row>
        <table:table-row table:style-name="TableRow54">
          <table:table-cell table:style-name="TableCell55">
            <text:p text:style-name="P56"><text:span text:style-name="T57">Maestría, carrera o diplomado:<text:s/></text:span><text:span text:style-name="T58">POSGRADO EN ADMINISTRACIÓN PÚBLICA</text:span></text:p>
          </table:table-cell>
        </table:table-row>
        <table:table-row table:style-name="TableRow59">
          <table:table-cell table:style-name="TableCell60">
            <text:p text:style-name="P61"><text:span text:style-name="T62">Institución:<text:s/></text:span><text:span text:style-name="T63">UNIVERSIDAD DEL VALLE DE MÉXICO</text:span></text:p>
          </table:table-cell>
        </table:table-row>
        <table:table-row table:style-name="TableRow64">
          <table:table-cell table:style-name="TableCell65">
            <text:p text:style-name="P66"><text:span text:style-name="T67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8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text:s text:c="17"/>Concluida <text:s text:c="30"/>Cursando <text:s text:c="2"/></text:span></text:p>
          </table:table-cell>
        </table:table-row>
        <table:table-row table:style-name="TableRow70">
          <table:table-cell table:style-name="TableCell71">
            <text:p text:style-name="P72"><text:span text:style-name="T73">Periodo del<text:s/></text:span><text:span text:style-name="T74">(09/2016) al EN CURSO</text:span></text:p>
          </table:table-cell>
        </table:table-row>
        <table:table-row table:style-name="TableRow75">
          <table:table-cell table:style-name="TableCell76">
            <text:p text:style-name="P77"><text:span text:style-name="T78">Maestría, carrera o diplomado:<text:s/></text:span><text:span text:style-name="T79">RESPONSABILIDADES ADMINISTRATIVAS DE LOS SERVIDORES PÚBLICOS</text:span></text:p>
          </table:table-cell>
        </table:table-row>
        <table:table-row table:style-name="TableRow80">
          <table:table-cell table:style-name="TableCell81">
            <text:p text:style-name="P82"><text:span text:style-name="T83">Institución: <text:s/></text:span><text:span text:style-name="T84">INAJ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/></text:span><text:span text:style-name="T91"><text:s text:c="16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Periodo del<text:s/></text:span><text:span text:style-name="T96">(07/2014) al (11/2014)</text:span></text:p>
          </table:table-cell>
        </table:table-row>
        <table:table-row table:style-name="TableRow97">
          <table:table-cell table:style-name="TableCell98">
            <text:p text:style-name="P99"><text:span text:style-name="T100">EXPERIENCIA PROFESIONAL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Enlistar por lo menos los últimos 3 empleos donde haya prestado sus servicios empezando por el más reciente al más<text:s/></text:span><text:span text:style-name="T105">antiguo.<text:s/></text:span></text:p>
          </table:table-cell>
        </table:table-row>
        <table:table-row table:style-name="TableRow106">
          <table:table-cell table:style-name="TableCell107">
            <text:p text:style-name="P108">Institución: Agencia de Seguridad, Energía y Ambiente</text:p>
          </table:table-cell>
        </table:table-row>
        <table:table-row table:style-name="TableRow109">
          <table:table-cell table:style-name="TableCell110">
            <text:p text:style-name="P111">Periodo: (12/2018) a (04/2019)</text:p>
          </table:table-cell>
        </table:table-row>
        <table:table-row table:style-name="TableRow112">
          <table:table-cell table:style-name="TableCell113">
            <text:p text:style-name="P114">Puesto ocupado: Subdirección de Área<text:s/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SECRETARIA DE DESARROLLO SOCIAL</text:span></text:p>
          </table:table-cell>
        </table:table-row>
        <table:table-row table:style-name="TableRow120">
          <table:table-cell table:style-name="TableCell121">
            <text:p text:style-name="P122"><text:span text:style-name="T123">Periodo de<text:s/></text:span><text:span text:style-name="T124">(7/2018 a 11/2018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<text:s/></text:span><text:span text:style-name="T129">JEFE DE DEPARTAMENTO</text:span></text:p>
          </table:table-cell>
        </table:table-row>
        <table:table-row table:style-name="TableRow130">
          <table:table-cell table:style-name="TableCell131">
            <text:p text:style-name="P132"><text:span text:style-name="T133">Institución:<text:s/></text:span><text:span text:style-name="T134">SECRETARIA DE SEGURIDAD PÚBLICA DE LA CDMX</text:span></text:p>
          </table:table-cell>
        </table:table-row>
        <table:table-row table:style-name="TableRow135">
          <table:table-cell table:style-name="TableCell136">
            <text:p text:style-name="P137"><text:span text:style-name="T138">Periodo de<text:s/></text:span><text:span text:style-name="T139">06/2015 a 07/2018</text:span></text:p>
          </table:table-cell>
        </table:table-row>
        <table:table-row table:style-name="TableRow140">
          <table:table-cell table:style-name="TableCell141">
            <text:p text:style-name="P142"><text:span text:style-name="T143">Puesto Ocupado:<text:s/></text:span><text:span text:style-name="T144">LIDER COORDINADOR DE<text:s/></text:span><text:span text:style-name="T145">PROYECTOS</text:span></text:p>
          </table:table-cell>
        </table:table-row>
        <table:table-row table:style-name="TableRow146">
          <table:table-cell table:style-name="TableCell147">
            <text:p text:style-name="P148"><text:span text:style-name="T149">Institución: <text:s/></text:span><text:span text:style-name="T150">SECRETARIA DE DESARROLLO AGRARIO, TERRITORIAL Y URBANO</text:span></text:p>
          </table:table-cell>
        </table:table-row>
        <table:table-row table:style-name="TableRow151">
          <table:table-cell table:style-name="TableCell152">
            <text:p text:style-name="P153"><text:span text:style-name="T154">Periodo de<text:s/></text:span><text:span text:style-name="T155">02/2014 a 12/2014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text:s/></text:span><text:span text:style-name="T160">JEFE DE DEPARTAMENTO</text:span></text:p>
          </table:table-cell>
        </table:table-row>
        <table:table-row table:style-name="TableRow161">
          <table:table-cell table:style-name="TableCell162">
            <text:p text:style-name="P163"><text:span text:style-name="T164">ACTIVIDADES EXTRA CURRICULARES</text:span></text:p>
          </table:table-cell>
        </table:table-row>
        <table:table-row table:style-name="TableRow165">
          <table:table-cell table:style-name="TableCell166">
            <text:p text:style-name="P167">Enlistar participaciones y o cursos en donde participo.<text:s/></text:p>
          </table:table-cell>
        </table:table-row>
        <table:table-row table:style-name="TableRow168">
          <table:table-cell table:style-name="TableCell169">
            <text:p text:style-name="P170">Participación en…<text:s/></text:p>
          </table:table-cell>
        </table:table-row>
        <table:table-row table:style-name="TableRow171">
          <table:table-cell table:style-name="TableCell172">
            <text:p text:style-name="P173">Curso en… <text:s text:c="3"/>Taller básico de Amparo_ CUAEJ</text:p>
            <text:p text:style-name="P174"><text:s text:c="22"/>Curso básico de Derechos Humanos- Comisión Nacional de los Derechos Humanos</text:p>
            <text:p text:style-name="P175"><text:s text:c="21"/>El ABC de la igualdad y la no discriminación- CONAPRED</text:p>
            <text:p text:style-name="P176"><text:s text:c="18"/><text:s text:c="4"/>Taller de Externalidades negativas y Servicios Ambientales del Sector Hidrocarburos- ASEA</text:p>
          </table:table-cell>
        </table:table-row>
        <table:table-row table:style-name="TableRow177">
          <table:table-cell table:style-name="TableCell178">
            <text:p text:style-name="P179"><text:span text:style-name="T180">HABILIDADES</text:span></text:p>
          </table:table-cell>
        </table:table-row>
        <table:table-row table:style-name="TableRow181">
          <table:table-cell table:style-name="TableCell182">
            <text:p text:style-name="P183">Enlistar 5 habilidad adquiridas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OLABORACIÓN<text:s/></text:p>
              </text:list-item>
            </text:list>
          </table:table-cell>
        </table:table-row>
        <text:soft-page-break/>
        <table:table-row table:style-name="TableRow187">
          <table:table-cell table:style-name="TableCell188">
            <text:list text:style-name="LFO1" text:continue-numbering="true">
              <text:list-item>
                <text:p text:style-name="P189">TRABAJO EN EQUIPO<text:s/></text:p>
              </text:list-item>
            </text:list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>ÁNALISIS JURÍDICO<text:s/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INTELIGENCIA EMOCIONAL<text:s/>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ADAPTACIÓN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DISTINCIONES Y RECONOCIMIENTOS</text:span></text:p>
          </table:table-cell>
        </table:table-row>
        <table:table-row table:style-name="TableRow203">
          <table:table-cell table:style-name="TableCell204">
            <text:p text:style-name="P205">Enlistar los reconocimientos adquiridos en su trayectoria laboral y profesional.<text:s/></text:p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/>
              </text:list-item>
            </text:list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PUBLICACIONES</text:span></text:p>
          </table:table-cell>
        </table:table-row>
        <table:table-row table:style-name="TableRow225">
          <table:table-cell table:style-name="TableCell226">
            <text:p text:style-name="P227">Enlistar algunas publicaciones adquiridas en su trayectoria laboral y profesional</text:p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<text:s/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3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3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16:40:00Z</meta:creation-date>
    <dc:date>2019-07-25T16:40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1" meta:character-count="2542" meta:row-count="17" meta:non-whitespace-character-count="2156"/>
  </office:meta>
</office:document-meta>
</file>