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</style:style>
    <style:style style:name="T2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<text:span text:style-name="T17">Nombre</text:span><text:span text:style-name="T18">:<text:s/></text:span><text:span text:style-name="T19">Arturo Badillo Terreros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/text:span><text:span text:style-name="T24"><text:s/>Jefe de<text:s/></text:span><text:span text:style-name="T25">D</text:span><text:span text:style-name="T26">epartamento<text:s/></text:span></text:p>
          </table:table-cell>
        </table:table-row>
        <table:table-row table:style-name="TableRow27">
          <table:table-cell table:style-name="TableCell28">
            <text:p text:style-name="P29"><text:span text:style-name="T30">FORMACIÓN ACADEMICA</text:span></text:p>
          </table:table-cell>
        </table:table-row>
        <table:table-row table:style-name="TableRow31">
          <table:table-cell table:style-name="TableCell32">
            <text:p text:style-name="P33"><text:span text:style-name="T34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<text:s/></text:span><text:span text:style-name="T39">carrera o diplomado:</text:span><text:span text:style-name="T40"><text:s/>Licenciatura en<text:s/></text:span><text:span text:style-name="T41">I</text:span><text:span text:style-name="T42">ngeniería<text:s/></text:span><text:span text:style-name="T43">C</text:span><text:span text:style-name="T44">ivil <text:s text:c="2"/></text:span></text:p>
          </table:table-cell>
        </table:table-row>
        <table:table-row table:style-name="TableRow45">
          <table:table-cell table:style-name="TableCell46">
            <text:p text:style-name="P47"><text:span text:style-name="T48">Institución:</text:span><text:span text:style-name="T49"><text:s/>Escuela Superior de Ingeniería y Arquitectura unidad Zacatenco, Instituto Politécnico Nacional <text:s/></text:span></text:p>
          </table:table-cell>
        </table:table-row>
        <table:table-row table:style-name="TableRow50">
          <table:table-cell table:style-name="TableCell51">
            <text:p text:style-name="P52"><text:span text:style-name="T53"><draw:frame draw:z-index="251680768" draw:id="id0" draw:style-name="a2" draw:name="Cuadro de texto 11" text:anchor-type="paragraph" svg:x="1.31111in" svg:y="-0.05347in" svg:width="0.27014in" svg:height="0.29167in" style:rel-width="scale" style:rel-height="scale"><draw:text-box><text:p text:style-name="P54">X</text:p></draw:text-box><svg:title/><svg:desc/></draw:frame></text:span><text:span text:style-name="T55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4931in" svg:y="0.02708in" svg:width="0.20764in" svg:height="0.12778in" draw:z-index="251659264" draw:id="id2" draw:style-name="a4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<text:s/></text:span><text:span text:style-name="T58"><text:s text:c="32"/>Cursando <text:s text:c="2"/></text:span></text:p>
          </table:table-cell>
        </table:table-row>
        <table:table-row table:style-name="TableRow59">
          <table:table-cell table:style-name="TableCell60">
            <text:p text:style-name="P61"><text:span text:style-name="T62">Periodo del</text:span><text:span text:style-name="T63"><text:s/>(</text:span><text:span text:style-name="T64">08</text:span><text:span text:style-name="T65">/2006) al (</text:span><text:span text:style-name="T66">06</text:span><text:span text:style-name="T67">/2011)</text:span></text:p>
          </table:table-cell>
        </table:table-row>
        <table:table-row table:style-name="TableRow68">
          <table:table-cell table:style-name="TableCell69">
            <text:p text:style-name="P70"><text:span text:style-name="T71">Maestría, carrera o diplomado:</text:span><text:span text:style-name="T72"><text:s/>Licenciatura en administración<text:s/></text:span></text:p>
          </table:table-cell>
        </table:table-row>
        <table:table-row table:style-name="TableRow73">
          <table:table-cell table:style-name="TableCell74">
            <text:p text:style-name="P75"><text:span text:style-name="T76"><draw:frame draw:z-index="251682816" draw:id="id3" draw:style-name="a5" draw:name="Cuadro de texto 12" text:anchor-type="paragraph" svg:x="1.325in" svg:y="0.14514in" svg:width="0.29167in" svg:height="0.3125in" style:rel-width="scale" style:rel-height="scale"><draw:text-box><text:p text:style-name="P77">X</text:p></draw:text-box><svg:title/><svg:desc/></draw:frame></text:span><text:span text:style-name="T78">Institución:</text:span><text:span text:style-name="T79"><text:s/>Facultad de Contaduría y Administración, Universidad Nacional Autónoma de México <text:s/></text:span></text:p>
          </table:table-cell>
        </table:table-row>
        <table:table-row table:style-name="TableRow80">
          <table:table-cell table:style-name="TableCell81">
            <text:p text:style-name="P82"><text:span text:style-name="T83"><draw:custom-shape svg:x="3.28125in" svg:y="0.03125in" svg:width="0.20764in" svg:height="0.12778in" draw:z-index="251665408" draw:id="id4" draw:style-name="a6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draw:custom-shape svg:x="1.375in" svg:y="0.03125in" svg:width="0.20764in" svg:height="0.12778in" draw:z-index="251663360" draw:id="id5" draw:style-name="a7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text:s text:c="17"/>Concluida <text:s text:c="30"/>Cursando <text:s text:c="2"/>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l</text:span><text:span text:style-name="T90"><text:s/>(</text:span><text:span text:style-name="T91">08</text:span><text:span text:style-name="T92">/2014) al (</text:span><text:span text:style-name="T93">05</text:span><text:span text:style-name="T94">/2018)</text:span></text:p>
          </table:table-cell>
        </table:table-row>
        <table:table-row table:style-name="TableRow95">
          <table:table-cell table:style-name="TableCell96">
            <text:p text:style-name="P97"><text:span text:style-name="T98">Maestría, carrera o diplomado:</text:span><text:span text:style-name="T99"><text:s/>Maestría en Ingeniería Civil, Área disciplinaria Ambiental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/text:span><text:span text:style-name="T104"><text:s/>SEPI ESIA Zacatenco, Instituto<text:s/></text:span><text:span text:style-name="T105">Politécnico Nacional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<draw:frame draw:z-index="251678720" draw:id="id6" draw:style-name="a8" draw:name="Cuadro de texto 10" text:anchor-type="paragraph" svg:x="1.31458in" svg:y="-0.05208in" svg:width="0.32292in" svg:height="0.3125in" style:rel-width="scale" style:rel-height="scale"><draw:text-box><text:p text:style-name="P110">X</text:p></draw:text-box><svg:title/><svg:desc/></draw:frame></text:span><text:span text:style-name="T111"><draw:custom-shape svg:x="3.28125in" svg:y="0.02083in" svg:width="0.20764in" svg:height="0.12778in" draw:z-index="251669504" draw:id="id7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2"><draw:custom-shape svg:x="1.36458in" svg:y="0.03125in" svg:width="0.20764in" svg:height="0.12778in" draw:z-index="251667456" draw:id="id8" draw:style-name="a10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3"><text:s text:c="17"/>Concluida <text:s text:c="30"/>Cursando <text:s text:c="2"/></text:span></text:p>
          </table:table-cell>
        </table:table-row>
        <table:table-row table:style-name="TableRow114">
          <table:table-cell table:style-name="TableCell115">
            <text:p text:style-name="P116"><text:span text:style-name="T117">Periodo del</text:span><text:span text:style-name="T118"><text:s/>(</text:span><text:span text:style-name="T119">08</text:span><text:span text:style-name="T120">/2015) al (</text:span><text:span text:style-name="T121">01</text:span><text:span text:style-name="T122">/2018)</text:span></text:p>
          </table:table-cell>
        </table:table-row>
        <table:table-row table:style-name="TableRow123">
          <table:table-cell table:style-name="TableCell124">
            <text:p text:style-name="P125"><text:span text:style-name="T126">EXPERIENCIA PROFESIONAL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Enlistar por lo menos los últimos 3 empleos donde haya prestado sus servicios<text:s/></text:span><text:span text:style-name="T131">empezando por el más reciente al más antiguo.<text:s/></text:span><text:span text:style-name="T132">(NO INCLUIR EL ACTUAL)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</text:span><text:span text:style-name="T137"><text:s/>Instituto Nacional de Ecología y Cambio Climático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l</text:span><text:span text:style-name="T142"><text:s/>(</text:span><text:span text:style-name="T143">08</text:span><text:span text:style-name="T144">/2018) al (</text:span><text:span text:style-name="T145">02</text:span><text:span text:style-name="T146">/2019)</text:span></text:p>
          </table:table-cell>
        </table:table-row>
        <table:table-row table:style-name="TableRow147">
          <table:table-cell table:style-name="TableCell148">
            <text:p text:style-name="P149"><text:span text:style-name="T150">Puesto Ocupado:<text:s/></text:span><text:span text:style-name="T151">Servicio Social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Institución:<text:s/></text:span><text:span text:style-name="T156">Instituto Mexicano del<text:s/></text:span><text:span text:style-name="T157">Petróleo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Periodo del</text:span><text:span text:style-name="T162"><text:s/>(</text:span><text:span text:style-name="T163">06</text:span><text:span text:style-name="T164">/2011) al (</text:span><text:span text:style-name="T165">04</text:span><text:span text:style-name="T166">/2015)</text:span></text:p>
          </table:table-cell>
        </table:table-row>
        <table:table-row table:style-name="TableRow167">
          <table:table-cell table:style-name="TableCell168">
            <text:p text:style-name="P169"><text:span text:style-name="T170">Puesto Ocupado:<text:s/></text:span><text:span text:style-name="T171">Especialista en análisis de esfuerzos</text:span></text:p>
          </table:table-cell>
        </table:table-row>
        <table:table-row table:style-name="TableRow172">
          <table:table-cell table:style-name="TableCell173">
            <text:p text:style-name="P174"><text:span text:style-name="T175">Institución:<text:s/></text:span><text:span text:style-name="T176">A/E Ingeniería, Asesoría y Consulta</text:span></text:p>
          </table:table-cell>
        </table:table-row>
        <table:table-row table:style-name="TableRow177">
          <table:table-cell table:style-name="TableCell178">
            <text:p text:style-name="P179"><text:span text:style-name="T180">Periodo del</text:span><text:span text:style-name="T181"><text:s/>(</text:span><text:span text:style-name="T182">08</text:span><text:span text:style-name="T183">/2010) al (</text:span><text:span text:style-name="T184">01</text:span><text:span text:style-name="T185">/2011)</text:span></text:p>
          </table:table-cell>
        </table:table-row>
        <table:table-row table:style-name="TableRow186">
          <table:table-cell table:style-name="TableCell187">
            <text:p text:style-name="P188"><text:span text:style-name="T189">Puesto Ocupado:</text:span><text:span text:style-name="T190"><text:s/>Asistente de proyecto<text:s/></text:span><text:span text:style-name="T191">(Dibujante)</text:span></text:p>
          </table:table-cell>
        </table:table-row>
        <table:table-row table:style-name="TableRow192">
          <table:table-cell table:style-name="TableCell193">
            <text:p text:style-name="P194"><text:span text:style-name="T195">ACTIVIDADES EXTRA CURRICULARES</text:span></text:p>
          </table:table-cell>
        </table:table-row>
        <table:table-row table:style-name="TableRow196">
          <table:table-cell table:style-name="TableCell197">
            <text:p text:style-name="P198">Enlistar participaciones y o cursos en donde participo.<text:s/></text:p>
          </table:table-cell>
        </table:table-row>
        <table:table-row table:style-name="TableRow199">
          <table:table-cell table:style-name="TableCell200">
            <text:p text:style-name="P201">Participación en…<text:s/></text:p>
          </table:table-cell>
        </table:table-row>
        <table:table-row table:style-name="TableRow202">
          <table:table-cell table:style-name="TableCell203">
            <text:p text:style-name="P204">Participación en…<text:s/></text:p>
          </table:table-cell>
        </table:table-row>
        <table:table-row table:style-name="TableRow205">
          <table:table-cell table:style-name="TableCell206">
            <text:p text:style-name="P207">Participación en…</text:p>
          </table:table-cell>
        </table:table-row>
        <table:table-row table:style-name="TableRow208">
          <table:table-cell table:style-name="TableCell209">
            <text:p text:style-name="P210">Curso en…<text:s/></text:p>
          </table:table-cell>
        </table:table-row>
        <table:table-row table:style-name="TableRow211">
          <table:table-cell table:style-name="TableCell212">
            <text:p text:style-name="P213">Curso en…</text:p>
          </table:table-cell>
        </table:table-row>
        <table:table-row table:style-name="TableRow214">
          <table:table-cell table:style-name="TableCell215">
            <text:p text:style-name="P216">Curso en…</text:p>
          </table:table-cell>
        </table:table-row>
        <table:table-row table:style-name="TableRow217">
          <table:table-cell table:style-name="TableCell218">
            <text:p text:style-name="P219">Curso en…</text:p>
          </table:table-cell>
        </table:table-row>
        <table:table-row table:style-name="TableRow220">
          <table:table-cell table:style-name="TableCell221">
            <text:p text:style-name="P222"><text:span text:style-name="T223">HABILIDADES</text:span></text:p>
          </table:table-cell>
        </table:table-row>
        <table:table-row table:style-name="TableRow224">
          <table:table-cell table:style-name="TableCell225">
            <text:p text:style-name="P226">Enlistar 5 habilidad<text:s/>adquiridas.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Amplio sentido de responsabilidad<text:s/>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Disponibilidad de trabajo en equipo<text:s/>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Persistencia y constancia para obtener los resultados planteados <text:s/>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>Honesto<text:s/></text:p>
              </text:list-item>
            </text:list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Capacidad en la toma de decisiones<text:s/></text:p>
              </text:list-item>
            </text:list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DISTINCIONES Y RECONOCIMIENTOS</text:span></text:p>
          </table:table-cell>
        </table:table-row>
        <table:table-row table:style-name="TableRow246">
          <table:table-cell table:style-name="TableCell247">
            <text:p text:style-name="P248">Enlistar los<text:s/>reconocimientos adquiridos en su trayectoria laboral y profesional.<text:s/></text:p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p text:style-name="P266"><text:span text:style-name="T267">PUBLICACIONES</text:span></text:p>
          </table:table-cell>
        </table:table-row>
        <table:table-row table:style-name="TableRow268">
          <table:table-cell table:style-name="TableCell269">
            <text:p text:style-name="P270">Enlistar algunas publicaciones adquiridas en su trayectoria laboral y profesional</text:p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>Adaptación a los impactos del cambio climático en la<text:s/>infraestructura física con fines de aumentar la resiliencia.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><text:s/>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/>
              </text:list-item>
            </text:list>
          </table:table-cell>
        </table:table-row>
        <table:table-row table:style-name="TableRow280">
          <table:table-cell table:style-name="TableCell281">
            <text:list text:style-name="LFO3" text:continue-numbering="true">
              <text:list-item>
                <text:p text:style-name="P282"/>
              </text:list-item>
            </text:list>
          </table:table-cell>
        </table:table-row>
        <table:table-row table:style-name="TableRow283">
          <table:table-cell table:style-name="TableCell284">
            <text:list text:style-name="LFO3" text:continue-numbering="true">
              <text:list-item>
                <text:p text:style-name="P28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Paola Kristal Durante Perez</dc:creator>
    <meta:creation-date>2019-09-12T21:38:00Z</meta:creation-date>
    <dc:date>2019-09-12T21:3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658" meta:row-count="18" meta:non-whitespace-character-count="2254"/>
  </office:meta>
</office:document-meta>
</file>