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paragraph-properties fo:text-align="center"/>
      <style:text-properties fo:language="es" fo:country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4" style:parent-style-name="Normal" style:family="paragraph">
      <style:paragraph-properties fo:text-align="center"/>
      <style:text-properties fo:language="es" fo:country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7" style:parent-style-name="Normal" style:family="paragraph">
      <style:paragraph-properties fo:text-align="center"/>
      <style:text-properties fo:language="es" fo:country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background-color="#FFFF00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background-color="#FFFF00" fo:language="es" fo:country="MX" style:language-asian="es" style:country-asian="MX"/>
    </style:style>
    <style:style style:name="TableRow197" style:family="table-row">
      <style:table-row-properties style:min-row-height="0.1in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background-color="#FFFF00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background-color="#FFFF00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background-color="#FFFF00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Alejandro Viñas Ortega</text:span></text:p>
          </table:table-cell>
        </table:table-row>
        <table:table-row table:style-name="TableRow18">
          <table:table-cell table:style-name="TableCell19">
            <text:p text:style-name="P20"><text:span text:style-name="T21">Puesto: Dirección de Área<text:s/>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<text:s/></text:span><text:span text:style-name="T34">Maestría en Derecho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Unidad de Posgrado de la Facultad de Derecho de la UNAM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1.32847in" svg:y="0.01181in" svg:width="0.32292in" svg:height="0.16667in" draw:z-index="251673600" draw:id="id0" draw:style-name="a2" draw:name="Rectángulo: esquinas redondeadas 2" text:anchor-type="paragraph"><svg:title/><svg:desc/><text:p text:style-name="P4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<text:span text:style-name="T49">Periodo del<text:s/></text:span><text:span text:style-name="T50">(2010) al (2011)</text:span></text:p>
          </table:table-cell>
        </table:table-row>
        <table:table-row table:style-name="TableRow51">
          <table:table-cell table:style-name="TableCell52">
            <text:p text:style-name="P53"><text:bookmark-start text:name="_Hlk18671010"/><text:span text:style-name="T54">Maestría, carrera o diplomado:<text:s/></text:span><text:span text:style-name="T55"><text:s/>Especialidad en Derecho Penal</text:span></text:p>
          </table:table-cell>
        </table:table-row>
        <table:table-row table:style-name="TableRow56">
          <table:table-cell table:style-name="TableCell57">
            <text:p text:style-name="P58"><text:span text:style-name="T59">Institución: Unidad de Posgrado de la Facultad de Derecho de la UNAM</text:span></text:p>
          </table:table-cell>
        </table:table-row>
        <table:table-row table:style-name="TableRow60">
          <table:table-cell table:style-name="TableCell61">
            <text:p text:style-name="P62"><text:span text:style-name="T63"><draw:custom-shape svg:x="1.39097in" svg:y="0.00139in" svg:width="0.27014in" svg:height="0.16667in" draw:z-index="251675648" draw:id="id2" draw:style-name="a4" draw:name="Rectángulo: esquinas redondeadas 4" text:anchor-type="paragraph"><svg:title/><svg:desc/><text:p text:style-name="P6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3.24514in" svg:y="0.00139in" svg:width="0.27014in" svg:height="0.14792in" draw:z-index="251676672" draw:id="id3" draw:style-name="a5" draw:name="Rectángulo: esquinas redondeadas 2" text:anchor-type="paragraph"><svg:title/><svg:desc/><text:p text:style-name="P6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text:s text:c="17"/>Concluida <text:s text:c="30"/>Cursando <text:s text:c="2"/>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l<text:s/></text:span><text:span text:style-name="T72">(2007</text:span><text:span text:style-name="T73">) al (2008)</text:span></text:p>
          </table:table-cell>
        </table:table-row>
        <table:table-row table:style-name="TableRow74">
          <table:table-cell table:style-name="TableCell75">
            <text:p text:style-name="P76"><text:bookmark-end text:name="_Hlk18671010"/><text:span text:style-name="T77">Maestría, carrera o diplomado:<text:s/></text:span><text:span text:style-name="T78"><text:s/>Licenciatura en Derecho</text:span></text:p>
          </table:table-cell>
        </table:table-row>
        <table:table-row table:style-name="TableRow79">
          <table:table-cell table:style-name="TableCell80">
            <text:p text:style-name="P81"><text:span text:style-name="T82">Institución: Facultad de Derecho de la UNAM</text:span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1.39097in" svg:y="0.00139in" svg:width="0.27014in" svg:height="0.16667in" draw:z-index="251678720" draw:id="id4" draw:style-name="a6" draw:name="Rectángulo: esquinas redondeadas 4" text:anchor-type="paragraph"><svg:title/><svg:desc/><text:p text:style-name="P8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3.24514in" svg:y="0.00139in" svg:width="0.27014in" svg:height="0.14792in" draw:z-index="251679744" draw:id="id5" draw:style-name="a7" draw:name="Rectángulo: esquinas redondeadas 2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l<text:s/></text:span><text:span text:style-name="T95">(1998</text:span><text:span text:style-name="T96">) al (2002)</text:span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<text:s/></text:span><text:span text:style-name="T105">servicios empezando por el más reciente al más antiguo.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 Procuraduría Ambiental y del Ordenamiento Territorial de la Ciudad de México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l<text:s/></text:span><text:span text:style-name="T114">(</text:span><text:span text:style-name="T115">1/03/</text:span><text:span text:style-name="T116">2009</text:span><text:span text:style-name="T117">) al (</text:span><text:span text:style-name="T118">30/08/</text:span><text:span text:style-name="T119">2019)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 Subdirector de Asuntos Penales, Patrimoniales y de<text:s/></text:span><text:span text:style-name="T124">Recursos</text:span></text:p>
          </table:table-cell>
        </table:table-row>
        <table:table-row table:style-name="TableRow125">
          <table:table-cell table:style-name="TableCell126">
            <text:p text:style-name="P127"><text:span text:style-name="T128">Institución: Dirección General de Bibliotecas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l<text:s/></text:span><text:span text:style-name="T133">(</text:span><text:span text:style-name="T134">8</text:span><text:span text:style-name="T135">/02/</text:span><text:span text:style-name="T136">2007)</text:span><text:span text:style-name="T137"><text:s/>al (</text:span><text:span text:style-name="T138">6/04/</text:span><text:span text:style-name="T139">2008)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 Responsable del Departamento de Personal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 <text:s/>Servicio de Transportes Eléctricos de la Ciudad de México</text:span></text:p>
          </table:table-cell>
        </table:table-row>
        <table:table-row table:style-name="TableRow148">
          <table:table-cell table:style-name="TableCell149">
            <text:p text:style-name="P150"><text:span text:style-name="T151">Periodo del<text:s/></text:span><text:span text:style-name="T152">(</text:span><text:span text:style-name="T153">1/02/</text:span><text:span text:style-name="T154">2006) al (</text:span><text:span text:style-name="T155">6</text:span><text:span text:style-name="T156">/0</text:span><text:span text:style-name="T157">2</text:span><text:span text:style-name="T158">/</text:span><text:span text:style-name="T159">2007)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<text:s/></text:span><text:span text:style-name="T164">Ocupado: Jefe de Relaciones Laborales</text:span></text:p>
          </table:table-cell>
        </table:table-row>
        <table:table-row table:style-name="TableRow165">
          <table:table-cell table:style-name="TableCell166">
            <text:p text:style-name="P167"><text:span text:style-name="T168">ACTIVIDADES EXTRA CURRICULARES</text:span>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Docente a nivel licenciatura en la Universidad Tecnológica de México (UNITEC) en las materias de Derecho Procesal,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 text:c="16"/>Derecho Procesal Penal, Clínica de Derecho Penal y<text:s/>Legislación Ambiental entre otras.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pan text:style-name="T178">Primer respondiente en primeros auxilios, búsqueda y rescate, combate de incendios y en general en actividades de<text:s/></text:span>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<text:span text:style-name="T182">. <text:s text:c="14"/></text:span><text:span text:style-name="T183">protección civil.</text:span></text:p>
          </table:table-cell>
        </table:table-row>
        <table:table-row table:style-name="TableRow184">
          <table:table-cell table:style-name="TableCell185">
            <text:p text:style-name="P186"><text:span text:style-name="T187">HABILIDADES</text:span></text:p>
          </table:table-cell>
        </table:table-row>
        <table:table-row table:style-name="TableRow188">
          <table:table-cell table:style-name="TableCell189">
            <text:p text:style-name="P190">Enlistar 5 habilidad adquiridas.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>Análisis y<text:s/>resolución de problemas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Trabajo en equipo y Liderazgo.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Planeación, organización, coordinación y capacitación de personal.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Análisis y procesamiento de información.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>Alto sentido de la responsabilidad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DISTINCIONES Y RECONOCIMIENTOS</text:span></text:p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>Reconocimientos obtenidos por los resultados de las evaluaciones académicas en la Universidad Tecnológica de México como docente.</text:p>
              </text:list-item>
            </text:list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PUBLICACIONES</text:span></text:p>
          </table:table-cell>
        </table:table-row>
        <table:table-row table:style-name="TableRow217">
          <table:table-cell table:style-name="TableCell218">
            <text:p text:style-name="P219">Enlistar algunas publicaciones adquiridas en su trayectoria laboral y profesional</text:p>
          </table:table-cell>
        </table:table-row>
        <table:table-row table:style-name="TableRow220">
          <table:table-cell table:style-name="TableCell221">
            <text:list text:style-name="LFO4" text:continue-numbering="true">
              <text:list-item>
                <text:p text:style-name="P222">Sin<text:s/>publicaciones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lejandro Viñas Ortega</dc:creator>
    <meta:creation-date>2019-09-06T19:19:00Z</meta:creation-date>
    <dc:date>2019-09-13T14:55:00Z</dc:date>
    <meta:print-date>2018-06-13T00:37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412" meta:character-count="2677" meta:row-count="18" meta:non-whitespace-character-count="2270"/>
  </office:meta>
</office:document-meta>
</file>