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language="es" fo:country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 style:language-asian="en" style:country-asian="US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Seleste Magaly Matías Ramí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 <text:s/></text:span><text:span text:style-name="T23">Jefa de<text:s/></text:span><text:span text:style-name="T24">D</text:span><text:span text:style-name="T25">epartamento de<text:s/></text:span><text:span text:style-name="T26">R</text:span><text:span text:style-name="T27">emuneraciones y<text:s/></text:span><text:span text:style-name="T28">P</text:span><text:span text:style-name="T29">restaciones</text:span></text:p>
          </table:table-cell>
        </table:table-row>
        <table:table-row table:style-name="TableRow30">
          <table:table-cell table:style-name="TableCell31">
            <text:p text:style-name="P32"><text:span text:style-name="T33">FORMACIÓN ACADEMICA</text:span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8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Enlistar la información académica comenzando con el nivel superior y concluyendo con los diplomas o maestrías que se están cursando o que ya están<text:s/></text:span><text:span text:style-name="T40">concluidas.</text:span></text:p>
          </table:table-cell>
        </table:table-row>
        <table:table-row table:style-name="TableRow41">
          <table:table-cell table:style-name="TableCell42">
            <text:p text:style-name="P43"><text:span text:style-name="T44">Maestría, carrera o diplomado:<text:s/></text:span><text:span text:style-name="T45">Contador Público</text:span></text:p>
          </table:table-cell>
        </table:table-row>
        <table:table-row table:style-name="TableRow46">
          <table:table-cell table:style-name="TableCell47">
            <text:p text:style-name="P48"><text:span text:style-name="T49">Institución:<text:s/></text:span><text:span text:style-name="T50">Instituto Politécnico Nacional</text:span><text:span text:style-name="T51">, ESCA Unidad Santo Tomas</text:span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2"/>Cursando <text:s text:c="2"/></text:span></text:p>
          </table:table-cell>
        </table:table-row>
        <table:table-row table:style-name="TableRow57">
          <table:table-cell table:style-name="TableCell58">
            <text:p text:style-name="P59"><text:span text:style-name="T60">Periodo de<text:s/></text:span><text:span text:style-name="T61">2009</text:span><text:span text:style-name="T62"><text:s/>a<text:s/></text:span><text:span text:style-name="T63">20</text:span><text:span text:style-name="T64">13</text:span></text:p>
          </table:table-cell>
        </table:table-row>
        <table:table-row table:style-name="TableRow65">
          <table:table-cell table:style-name="TableCell66">
            <text:p text:style-name="P67"><text:span text:style-name="T68">EXPERIENCIA PROFESIONAL<text:s/></text:span></text:p>
          </table:table-cell>
        </table:table-row>
        <table:table-row table:style-name="TableRow69">
          <table:table-cell table:style-name="TableCell70">
            <text:p text:style-name="P71"><text:span text:style-name="T72">Enlistar por</text:span><text:span text:style-name="T73"><text:s/>lo menos los últimos 3 empleos donde haya prestado sus servicios empezando por el más reciente al más antiguo.<text:s/></text:span></text:p>
          </table:table-cell>
        </table:table-row>
        <table:table-row table:style-name="TableRow74">
          <table:table-cell table:style-name="TableCell75">
            <text:p text:style-name="P76"><text:span text:style-name="T77">Institución:<text:s/></text:span><text:span text:style-name="T78">Corporativo García Landa y Asociados, SC</text:span></text:p>
          </table:table-cell>
        </table:table-row>
        <table:table-row table:style-name="TableRow79">
          <table:table-cell table:style-name="TableCell80">
            <text:p text:style-name="P81"><text:span text:style-name="T82">Periodo de<text:s/></text:span><text:span text:style-name="T83">Julio</text:span><text:span text:style-name="T84"><text:s/></text:span><text:span text:style-name="T85">2015 a<text:s/></text:span><text:span text:style-name="T86">Julio</text:span><text:span text:style-name="T87"><text:s/>201</text:span><text:span text:style-name="T88">6</text:span></text:p>
          </table:table-cell>
        </table:table-row>
        <table:table-row table:style-name="TableRow89">
          <table:table-cell table:style-name="TableCell90">
            <text:p text:style-name="P91"><text:span text:style-name="T92">Puesto Ocupado:<text:s/></text:span><text:span text:style-name="T93">Contador / Administrador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Hospital Regional de Alta Especialidad de Ixt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<text:s/></text:span><text:span text:style-name="T103">Febrero 2015</text:span><text:span text:style-name="T104"><text:s/>a<text:s/></text:span><text:span text:style-name="T105">Junio</text:span><text:span text:style-name="T106"><text:s/>201</text:span><text:span text:style-name="T107">5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Auditor en Órgano Interno de Control.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Despacho Rojas del Castillo Asesores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<text:s/></text:span><text:span text:style-name="T122">Junio</text:span><text:span text:style-name="T123"><text:s/>201</text:span><text:span text:style-name="T124">3</text:span><text:span text:style-name="T125"><text:s/>a<text:s/></text:span><text:span text:style-name="T126">Febrero</text:span><text:span text:style-name="T127"><text:s/>201</text:span><text:span text:style-name="T128">5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Auxiliar Contable</text:span>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Participación<text:s/>en…<text:s/>Colegio de Contadores Públicos de México</text:p>
          </table:table-cell>
        </table:table-row>
        <table:table-row table:style-name="TableRow144">
          <table:table-cell table:style-name="TableCell145">
            <text:p text:style-name="P146"><text:span text:style-name="T147">Curso en…</text:span><text:span text:style-name="T148"><text:s/></text:span><text:span text:style-name="T149">Interlingua (Inglés)</text:span></text:p>
          </table:table-cell>
        </table:table-row>
        <table:table-row table:style-name="TableRow150">
          <table:table-cell table:style-name="TableCell151">
            <text:p text:style-name="P152"><text:span text:style-name="T153">HABILIDADES</text:span></text:p>
          </table:table-cell>
        </table:table-row>
        <table:table-row table:style-name="TableRow154">
          <table:table-cell table:style-name="TableCell155">
            <text:p text:style-name="P156">Enlistar 5 habilidad adquiridas.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Liderazgo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Trabajo en Equipo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Analista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T169">Eficiencia</text:span><text:span text:style-name="T170"> </text:span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Eficacia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DISTINCIONES Y RECONOCIMIENTOS</text:span></text:p>
          </table:table-cell>
        </table:table-row>
        <table:table-row table:style-name="TableRow178">
          <table:table-cell table:style-name="TableCell179">
            <text:p text:style-name="P180">Enlistar los reconocimientos adquiridos en su trayectoria laboral y<text:s/>profesional.<text:s/></text:p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PUBLICACIONES</text:span></text:p>
          </table:table-cell>
        </table:table-row>
        <table:table-row table:style-name="TableRow188">
          <table:table-cell table:style-name="TableCell189">
            <text:p text:style-name="P190">Enlistar algunas publicaciones adquiridas en su trayectoria laboral y profesional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5:12:00Z</meta:creation-date>
    <dc:date>2019-04-17T15:1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35" meta:row-count="12" meta:non-whitespace-character-count="1471"/>
  </office:meta>
</office:document-meta>
</file>