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language="es" fo:country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P169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0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1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2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3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4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5" style:parent-style-name="Normal" style:family="paragraph">
      <style:paragraph-properties fo:text-align="justify" style:vertical-align="auto" fo:margin-bottom="0in"/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 fo:hyphenate="true"/>
    </style:style>
    <style:style style:name="P176" style:parent-style-name="Normal" style:family="paragraph">
      <style:paragraph-properties fo:text-align="justify" style:vertical-align="auto" fo:margin-bottom="0in"/>
      <style:text-properties fo:hyphenate="true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antiago Omar Palomec Mart</text:span><text:span text:style-name="T19">í</text:span><text:span text:style-name="T20">nez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Director General de Supervisión, Inspección y Vigilancia de Procesos Industriales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<text:s/></text:span><text:span text:style-name="T34">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/text:span><text:span text:style-name="T39"><text:s/></text:span><text:span text:style-name="T40">Ingeniero Industrial Químic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Tecnológico de Villahermosa</text:span><text:span text:style-name="T46"> 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2"/>Cursando <text:s text:c="2"/></text:span></text:p>
          </table:table-cell>
        </table:table-row>
        <table:table-row table:style-name="TableRow54">
          <table:table-cell table:style-name="TableCell55">
            <text:p text:style-name="P56"><text:span text:style-name="T57">Periodo de<text:s/></text:span><text:span text:style-name="T58">1982 a 1985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<text:s/></text:span><text:span text:style-name="T67">menos los últimos 3 empleos donde haya prestado sus servicios empezando por el más reciente al más antiguo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DUPONT S.A. de C.V.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/text:span><text:span text:style-name="T77"><text:s/></text:span><text:span text:style-name="T78">Septiembre/2016 a Octubre/2016</text:span></text:p>
          </table:table-cell>
        </table:table-row>
        <table:table-row table:style-name="TableRow79">
          <table:table-cell table:style-name="TableCell80">
            <text:p text:style-name="P81"><text:span text:style-name="T82">Puesto Ocupado:</text:span><text:span text:style-name="T83"><text:s/></text:span><text:span text:style-name="T84">Asesor Técnico, consultorías y Cursos de capacitación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PEMEX CORPORATIVO</text:span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Junio/2013 a Diciembre/2015</text:span></text:p>
          </table:table-cell>
        </table:table-row>
        <table:table-row table:style-name="TableRow96">
          <table:table-cell table:style-name="TableCell97">
            <text:p text:style-name="P98"><text:span text:style-name="T99">Pues</text:span><text:span text:style-name="T100">to Ocupado:<text:s/></text:span><text:span text:style-name="T101">Subgerente de Ingeniería de Mantenimiento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 <text:s/></text:span><text:span text:style-name="T106">PEMEX CORPORATIVO</text:span><text:span text:style-name="T107"> 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/text:span><text:span text:style-name="T112"><text:s/></text:span><text:span text:style-name="T113">Marzo/2008 a Junio/2013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Superintendente de Ingeniería de Mantenimiento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Complejo Procesador de Gas Cactus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text:s/></text:span><text:span text:style-name="T128">Junio/1996 a Marzo/200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Superintendente de Inspección Técnica</text:span>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<text:span text:style-name="T144">Participación en</text:span><text:span text:style-name="T145"><text:s/>la</text:span><text:span text:style-name="T146"><text:s/></text:span><text:span text:style-name="T147">Elaboración de procedimientos corporativos e Impartición de Talleres del Sistema Pemex- Confiabilidad Operacional en las diferentes Subsidiarias de Petróleos Mexicanos para la capacitación e implantación de las 14 mejores prácticas Internacionales</text:span></text:p>
          </table:table-cell>
        </table:table-row>
        <table:table-row table:style-name="TableRow148">
          <table:table-cell table:style-name="TableCell149">
            <text:p text:style-name="P150"><text:span text:style-name="T151">Participación<text:s/></text:span><text:span text:style-name="T152">en<text:s/></text:span><text:span text:style-name="T153">la</text:span><text:span text:style-name="T154"><text:s/></text:span><text:span text:style-name="T155">Capacitación e Implantación del Sistema de Seguridad, Salud y Protección Ambiental con sus Subelementos de Administración de Seguridad de los Procesos (ASP), Administración de Salud Ocupacional, Administración Ambiental y 12 Mejores prácticas, en el Complejo Procesador de Gas Cactus y Pemex Gas y Petroquímica Básica (PGPB).</text:span></text:p>
          </table:table-cell>
        </table:table-row>
        <table:table-row table:style-name="TableRow156">
          <table:table-cell table:style-name="TableCell157">
            <text:p text:style-name="P158"><text:span text:style-name="T159">Curso en</text:span><text:span text:style-name="T160"><text:s/>Certificación habilidades en Pruebas No destructivas en Nivel I y II, ante la Asociación Americana de Pruebas No Destructivas (ASNT) tales como, Ultrasonido Industrial, Partículas Magnéticas, Radiografía Industrial, Líquidos penetrantes, Corrientes de Eddy, Prueba de fuga, Termografía.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Curso<text:s/></text:span><text:span text:style-name="T166">de</text:span><text:span text:style-name="T167"><text:s/></text:span><text:span text:style-name="T168">capacitación y preparación para obtener la certificación en confiabilidad operacional por Meridium, tales como:</text:span></text:p>
            <text:list text:style-name="LFO4" text:continue-numbering="true">
              <text:list-item>
                <text:p text:style-name="P169">La ejecución de estrategias de APM I, II, III.</text:p>
              </text:list-item>
              <text:list-item>
                <text:p text:style-name="P170">Integridad Mecánica.</text:p>
              </text:list-item>
              <text:list-item>
                <text:p text:style-name="P171">Procesos de trabajo, taller de integridad mecánica y sistemas de seguridad.</text:p>
              </text:list-item>
              <text:list-item>
                <text:p text:style-name="P172">Inspección basada en riesgo.</text:p>
              </text:list-item>
              <text:list-item>
                <text:p text:style-name="P173">Mantenimiento centrado en confiabilidad</text:p>
              </text:list-item>
              <text:list-item>
                <text:p text:style-name="P174">Funciones protectoras instrumentadas.</text:p>
              </text:list-item>
              <text:list-item>
                <text:p text:style-name="P175">Análisis Causa Raíz de Fallas <text:s/></text:p>
              </text:list-item>
              <text:list-item>
                <text:p text:style-name="P176"><text:span text:style-name="T177">Análisis de Riesgos de los procesos</text:span></text:p>
              </text:list-item>
            </text:list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HABILIDADES</text:span></text:p>
          </table:table-cell>
        </table:table-row>
        <table:table-row table:style-name="TableRow182">
          <table:table-cell table:style-name="TableCell183">
            <text:p text:style-name="P184">Enlistar 5 habilidad adquiridas.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Manejo e interpretación de Código de Inspección de Recipientes a Presión (API-510)</text:span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Manejo e interpretación de Código de Inspección de Tuberías (API-570)</text:span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Manejo e interpretación de Código de Inspección de Tanques Atmosféricos (API-653) </text:span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pan text:style-name="T200">Manejo e interpretación de Código de Aptitud para el servicio (API-579) </text:span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<text:span text:style-name="T204">Manejo e interpretación de Código de Inspección Basada en Riesgo (API-580) 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<text:s/>reconocimientos adquiridos en su trayectoria laboral y profesional.<text:s/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pan text:style-name="T215">Siete (7) Certificaciones en Pruebas No Destructivas ante Asociación Americana de Pruebas no Destructivas </text:span>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<text:span text:style-name="T219">Líder de la Red de Expertos de Inspección Técnica en PEMEX </text:span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<text:span text:style-name="T223">Líder de las Redes de Especialistas de Mantenimiento de PEMEX</text:span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PUBLICACIONES</text:span></text:p>
          </table:table-cell>
        </table:table-row>
        <table:table-row table:style-name="TableRow228">
          <table:table-cell table:style-name="TableCell229">
            <text:p text:style-name="P230">Enlistar algunas publicaciones adquiridas en su trayectoria laboral y profesional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<text:span text:style-name="T234"><text:s/>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0pt" style:font-size-asian="10pt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8T17:24:00Z</meta:creation-date>
    <dc:date>2019-02-28T17:24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3" meta:character-count="3718" meta:row-count="26" meta:non-whitespace-character-count="3152"/>
  </office:meta>
</office:document-meta>
</file>