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 style:min-row-height="0.3972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alvador<text:s/></text:span><text:span text:style-name="T19">Gómez Archundi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Supervisión, Inspección y Vigilancia Comerci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<text:s/></text:span><text:span text:style-name="T33">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</text:span><text:span text:style-name="T38">: Licenciatura en Agronomía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6736in" svg:y="0.03333in" svg:width="0.20764in" svg:height="0.12778in" draw:z-index="251659264" draw:id="id0" draw:style-name="a2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29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06/1995 a 10/1999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Maestría<text:s/></text:span><text:span text:style-name="T62">en Planificación y Seguridad Nacion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Secretaría de Marina – Armada de México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06/2006 a 08/2007</text:span>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<text:s/></text:span><text:span text:style-name="T89">últimos 3 empleos donde haya prestado 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Secretaría del Medio Ambiente de la CDMX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text:s/></text:span><text:span text:style-name="T99">06/2015 a 02/2018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Coordinador Técnico de Inspección y Vigilancia<text:s/></text:span><text:span text:style-name="T105">Ambiental a Fuentes Fijas y Móviles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Geolegis Consultores Ambientales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01/2012 a 02/2015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Asesor Ambiental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Procuraduría Federal de Protección al Ambiente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text:s/></text:span><text:span text:style-name="T131">01/1993 a 12/2011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/text:span><text:span text:style-name="T136"><text:s/></text:span><text:span text:style-name="T137">Subdirector de Impacto Ambiental</text:span>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<text:span text:style-name="T148">Participación en…<text:s/></text:span><text:span text:style-name="T149">Elaboración de peritajes en materia de impacto ambiental en proyecto lineales, desarrollos turísticos, mineros y<text:s/></text:span><text:span text:style-name="T150">del sector hidrocarburos.</text:span></text:p>
          </table:table-cell>
        </table:table-row>
        <table:table-row table:style-name="TableRow151">
          <table:table-cell table:style-name="TableCell152">
            <text:p text:style-name="P153"><text:span text:style-name="T154">Participación en…<text:s/></text:span><text:span text:style-name="T155">Análisis y seguimiento a las medidas de compensación y restauración en los diversos convenios suscritos por la Dirección General de Impacto Ambiental y Zona Federal Marítimo Terrestre de la Procuraduría Federal<text:s/></text:span><text:span text:style-name="T156">de Protección al Ambiente.</text:span></text:p>
          </table:table-cell>
        </table:table-row>
        <table:table-row table:style-name="TableRow157">
          <table:table-cell table:style-name="TableCell158">
            <text:p text:style-name="P159"><text:span text:style-name="T160">HABILIDADES</text:span></text:p>
          </table:table-cell>
        </table:table-row>
        <table:table-row table:style-name="TableRow161">
          <table:table-cell table:style-name="TableCell162">
            <text:p text:style-name="P163">Enlistar 5 habilidad adquiridas.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Capacidad de liderazg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/>Adaptarse a los cambios rápidamente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Ser multitarea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Saber trabajar en equip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Habilidades comunicativas y creatividad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DISTINCIONES Y RECONOCIMIENTOS</text:span></text:p>
          </table:table-cell>
        </table:table-row>
        <table:table-row table:style-name="TableRow183">
          <table:table-cell table:style-name="TableCell184">
            <text:p text:style-name="P185">Enlistar los reconocimientos adquiridos en su trayectoria laboral y profesional.<text:s/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Diversos reconocimientos en la Procuraduría Federal de Protección al Ambiente, por la Planeación, Coordinación y Dirección de operativos a nivel nacional en materia de Impacto Ambiental y Zona Federal Marítimo Terrestre</text:p>
              </text:list-item>
            </text:list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PUBLICACIONES</text:span></text:p>
          </table:table-cell>
        </table:table-row>
        <table:table-row table:style-name="TableRow193">
          <table:table-cell table:style-name="TableCell194">
            <text:p text:style-name="P195">Enlistar algunas publicaciones adquiridas en su trayectoria laboral y profesional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“Los Recursos Naturales y el Desarrollo Sustentable, un caso de Seguridad Nacional” Revista del Centro de<text:s/>Estudios Superiores Navales Secretaría de Marina - Armada de México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3-01T20:37:00Z</dc:date>
    <meta:print-date>2018-06-13T00:37:00Z</meta:print-date>
    <meta:template xlink:href="Normal" xlink:type="simple"/>
    <meta:editing-cycles>6</meta:editing-cycles>
    <meta:editing-duration>PT6000S</meta:editing-duration>
    <meta:document-statistic meta:page-count="2" meta:paragraph-count="5" meta:word-count="430" meta:character-count="2796" meta:row-count="19" meta:non-whitespace-character-count="2371"/>
  </office:meta>
</office:document-meta>
</file>