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3" style:parent-style-name="Normal" style:family="paragraph">
      <style:paragraph-properties fo:text-align="center"/>
      <style:text-properties fo:language="es" fo:country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8" style:parent-style-name="Normal" style:family="paragraph">
      <style:paragraph-properties fo:text-align="center"/>
      <style:text-properties fo:language="es" fo:country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Sabina<text:s/></text:span><text:span text:style-name="T19">Riveros Flores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tora de Dictamen Legal de Exploración y Extracción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3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Enlistar la información académica comenzando con el nivel superior y concluyendo con los diplomas o maestrías que se están cursando o que ya<text:s/></text:span><text:span text:style-name="T35">están concluidas.</text:span></text:p>
          </table:table-cell>
        </table:table-row>
        <table:table-row table:style-name="TableRow36">
          <table:table-cell table:style-name="TableCell37">
            <text:p text:style-name="P38"><text:span text:style-name="T39">Maestría, carrera o diplomado:<text:s/></text:span><text:span text:style-name="T40">Licenciatura en Derecho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Universidad Nacional Autónoma de México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Agosto 201</text:span><text:span text:style-name="T56">2</text:span><text:span text:style-name="T57"><text:s/>-<text:s/></text:span><text:span text:style-name="T58">Mayo 2017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<text:s/></text:span><text:span text:style-name="T63">o diplomado:<text:s/></text:span><text:span text:style-name="T64">Pre especialidad en Derecho Internacional Público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Universidad Nacional Autónoma de México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30208in" svg:y="0.04167in" svg:width="0.20764in" svg:height="0.12778in" draw:z-index="251663360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2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<text:s/></text:span><text:span text:style-name="T79">Mayo</text:span><text:span text:style-name="T80"><text:s/>201</text:span><text:span text:style-name="T81">6</text:span><text:span text:style-name="T82"><text:s/>a Mayo 201</text:span><text:span text:style-name="T83">7</text:span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1.45833in" svg:y="-0.34375in" svg:width="0.20764in" svg:height="0.12778in" draw:z-index="251665408" draw:id="id3" draw:style-name="a5" draw:name="Rectángulo: esquinas redondeadas 2" text:anchor-type="paragraph"><svg:title/><svg:desc/><text:p text:style-name="P88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EXPERIENCIA<text:s/></text:span><text:span text:style-name="T90">PROFESIONAL<text:s/></text:span></text:p>
          </table:table-cell>
        </table:table-row>
        <table:table-row table:style-name="TableRow91">
          <table:table-cell table:style-name="TableCell92">
            <text:p text:style-name="P93"><text:span text:style-name="T94">Enlistar por lo menos los últimos 3 empleos donde haya prestado sus servicios empezando por el más reciente al más antiguo.<text:s/>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<text:s/></text:span><text:span text:style-name="T99">Román Abogados, S.C.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 de<text:s/></text:span><text:span text:style-name="T104">Octubre 2015- Febrero 2018</text:span></text:p>
          </table:table-cell>
        </table:table-row>
        <table:table-row table:style-name="TableRow105">
          <table:table-cell table:style-name="TableCell106">
            <text:p text:style-name="P107"><text:span text:style-name="T108">Puesto Ocupado:<text:s/></text:span><text:span text:style-name="T109">Pasante en Derecho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<text:s/></text:span><text:span text:style-name="T114">Abogado independiente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<text:s/></text:span><text:span text:style-name="T119">Agosto 2013- Septiembre 2015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<text:s/></text:span><text:span text:style-name="T124">Pasante en derecho</text:span></text:p>
          </table:table-cell>
        </table:table-row>
        <table:table-row table:style-name="TableRow125">
          <table:table-cell table:style-name="TableCell126">
            <text:p text:style-name="P127"><text:span text:style-name="T128">ACTIVIDADES EXTRA CURRICULARES</text:span></text:p>
          </table:table-cell>
        </table:table-row>
        <table:table-row table:style-name="TableRow129">
          <table:table-cell table:style-name="TableCell130">
            <text:p text:style-name="P131">Enlistar participaciones y o cursos en donde participo.<text:s/></text:p>
          </table:table-cell>
        </table:table-row>
        <table:table-row table:style-name="TableRow132">
          <table:table-cell table:style-name="TableCell133">
            <text:p text:style-name="P134">Curso en… Permanente de Ética y Derecho, impartido en<text:s/>la Facultad de Derecho de la Universidad Nacional Autónoma de México</text:p>
          </table:table-cell>
        </table:table-row>
        <table:table-row table:style-name="TableRow135">
          <table:table-cell table:style-name="TableCell136">
            <text:p text:style-name="P137"><text:span text:style-name="T138">HABILIDADES</text:span></text:p>
          </table:table-cell>
        </table:table-row>
        <table:table-row table:style-name="TableRow139">
          <table:table-cell table:style-name="TableCell140">
            <text:p text:style-name="P141">Enlistar 5 habilidad adquiridas.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Soy una persona determinada, independiente, autodidacta y responsable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<text:s/>Me relaciono fácilmente con las personas, mejorando las relaciones<text:s/>con mi entorno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Soy práctica y organizada, por lo que mantengo mi mente y área de trabajo de la misma manera<text:s/>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Soy una persona creativa ante las dificultades que se me presentan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Presto atención a las necesidades de mi entorno laboral y procuro aportar alternativas para satisfacerlas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<text:span text:style-name="T160">DISTINCIONES Y RECONOCIMIENTOS</text:span></text:p>
          </table:table-cell>
        </table:table-row>
        <table:table-row table:style-name="TableRow161">
          <table:table-cell table:style-name="TableCell162">
            <text:p text:style-name="P163">Enlistar los reconocimientos adquiridos en su trayectoria laboral y profesional.<text:s/>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6">Por participación en Grupos Técnicos de Expertos encargados del desarrollo de Estándares de Competencia para<text:s/>el Sector Hidrocarbur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9">Por participación en Curso Permanente de Ética y Derecho en la UNA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PUBLICACIONES</text:span></text:p>
          </table:table-cell>
        </table:table-row>
        <table:table-row table:style-name="TableRow174">
          <table:table-cell table:style-name="TableCell175">
            <text:p text:style-name="P176">Enlistar algunas publicaciones adquiridas en su trayectoria laboral y profesional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6T19:07:00Z</meta:creation-date>
    <dc:date>2019-04-16T22:08:00Z</dc:date>
    <meta:print-date>2018-06-13T00:37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67" meta:character-count="2385" meta:row-count="16" meta:non-whitespace-character-count="2022"/>
  </office:meta>
</office:document-meta>
</file>