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osa Cristina Martínez Romero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</text:span><text:span text:style-name="T32"><text:s/>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dad Profesional Interdisciplinaria de Biotecnología. IP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(Agosto/2010) al (Junio/2015)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ITS Identification and InformationTransport Systems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l<text:s/></text:span><text:span text:style-name="T72">(Noviembre/2017) al (Diciembre/2018)</text:span></text:p>
          </table:table-cell>
        </table:table-row>
        <table:table-row table:style-name="TableRow73">
          <table:table-cell table:style-name="TableCell74">
            <text:p text:style-name="P75"><text:span text:style-name="T76">Puesto Ocupado:</text:span><text:s/><text:span text:style-name="T77">Supervisor de Seguridad Industrial y Medio Ambiente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CL Alarmas de México S.A de C.V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l<text:s/></text:span><text:span text:style-name="T87">(En</text:span><text:span text:style-name="T88">ero/2017) al (Octubre/2017)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<text:s/></text:span><text:span text:style-name="T93">Supervisor de Condiciones de Seguridad en Instalaciones Especializadas.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 <text:s/></text:span><text:span text:style-name="T98">Instituto Politécnico Nacional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<text:s/></text:span><text:span text:style-name="T103">(Agosto/2016) al (Diciembre/2016)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Coordinador de Brigadas<text:s/></text:span><text:span text:style-name="T109">Multidisciplinarias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</text:span><text:span text:style-name="T114">: Blow Fire Process S.A. de C.V.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<text:s/></text:span><text:span text:style-name="T119">(Junio/2015) al (Junio/2016)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Supervisor de Seguridad Industrial y Medio Ambiente</text:span></text:p>
          </table:table-cell>
        </table:table-row>
        <table:table-row table:style-name="TableRow125">
          <table:table-cell table:style-name="TableCell126">
            <text:p text:style-name="P127"><text:span text:style-name="T128">ACTIVIDADES EXTRA CURRICULARES</text:span></text:p>
          </table:table-cell>
        </table:table-row>
        <table:table-row table:style-name="TableRow129">
          <table:table-cell table:style-name="TableCell130">
            <text:p text:style-name="P131">Enlistar participaciones y o cursos en donde participo.<text:s/></text:p>
          </table:table-cell>
        </table:table-row>
        <table:table-row table:style-name="TableRow132">
          <table:table-cell table:style-name="TableCell133">
            <text:p text:style-name="P134">Participación en… IX Congreso Internacional de C. Química, Ambiental y Biotecnología “Agua segura y sanidad”.</text:p>
          </table:table-cell>
        </table:table-row>
        <table:table-row table:style-name="TableRow135">
          <table:table-cell table:style-name="TableCell136">
            <text:p text:style-name="P137">Curso en… Formación de Supervisor Ambiental, SASIT CORPORATION S.C</text:p>
          </table:table-cell>
        </table:table-row>
        <table:table-row table:style-name="TableRow138">
          <table:table-cell table:style-name="TableCell139">
            <text:p text:style-name="P140">Curso en… NSC CPR Course, ICAPETROL</text:p>
          </table:table-cell>
        </table:table-row>
        <table:table-row table:style-name="TableRow141">
          <table:table-cell table:style-name="TableCell142">
            <text:p text:style-name="P143">Curso en… NSC First AID Course, ICAPETROL</text:p>
          </table:table-cell>
        </table:table-row>
        <table:table-row table:style-name="TableRow144">
          <table:table-cell table:style-name="TableCell145">
            <text:p text:style-name="P146"><text:span text:style-name="T147">HABILIDADES</text:span></text:p>
          </table:table-cell>
        </table:table-row>
        <table:table-row table:style-name="TableRow148">
          <table:table-cell table:style-name="TableCell149">
            <text:p text:style-name="P150">Enlistar 5 habilidad adquiridas.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Trabajo en equip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<text:s/>Profesionalismo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Proactiva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Trabajo bajo presión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Pensamiento crítico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DISTINCIONES Y RECONOCIMIENTOS</text:span></text:p>
          </table:table-cell>
        </table:table-row>
        <table:table-row table:style-name="TableRow170">
          <table:table-cell table:style-name="TableCell171">
            <text:p text:style-name="P172">Enlistar los reconocimientos adquiridos en su trayectoria laboral y profesional.<text:s/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PUBLICACIONES</text:span></text:p>
          </table:table-cell>
        </table:table-row>
        <table:table-row table:style-name="TableRow180">
          <table:table-cell table:style-name="TableCell181">
            <text:p text:style-name="P182">Enlistar algunas publicaciones adquiridas en<text:s/>su trayectoria laboral y profesional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06:00Z</meta:creation-date>
    <dc:date>2019-04-05T19:0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176" meta:row-count="15" meta:non-whitespace-character-count="1845"/>
  </office:meta>
</office:document-meta>
</file>