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icardo<text:s/></text:span><text:span text:style-name="T19">Meza Corté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Inspector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Ingeniería<text:s/></text:span><text:span text:style-name="T38">Petroler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Agosto/2015 a <text:s/>Agosto/2012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<text:s/></text:span><text:span text:style-name="T64">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Comisión Nacional de Hidrocarburos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Julio/2016 a Febrero/2019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<text:span text:style-name="T79">Puesto Ocupado:<text:s/></text:span><text:span text:style-name="T80">Subdirector de Reservas y Caracterización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Materiales de<text:s/></text:span><text:span text:style-name="T86">Referencia, Instrumentación y Calibración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text:s/></text:span><text:span text:style-name="T91">Octubre/2015 a Enero/2016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text:s/></text:span><text:span text:style-name="T96">Ingeniero de Ventas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<text:s/></text:span><text:span text:style-name="T101">Dowell Schlumberger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text:s/></text:span><text:span text:style-name="T107">Junio/2015 a Julio/2016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Analista Económico Petrolero</text:span></text:p>
          </table:table-cell>
        </table:table-row>
        <table:table-row table:style-name="TableRow113">
          <table:table-cell table:style-name="TableCell114">
            <text:p text:style-name="P115"><text:span text:style-name="T116">ACTIVIDADES EXTRA CURRICULARES</text:span></text:p>
          </table:table-cell>
        </table:table-row>
        <table:table-row table:style-name="TableRow117">
          <table:table-cell table:style-name="TableCell118">
            <text:p text:style-name="P119">Enlistar participaciones y o cursos en donde<text:s/>participo.<text:s/></text:p>
          </table:table-cell>
        </table:table-row>
        <table:table-row table:style-name="TableRow120">
          <table:table-cell table:style-name="TableCell121">
            <text:p text:style-name="P122"><text:span text:style-name="T123">Curso en<text:s/></text:span><text:span text:style-name="T124">Expanded Basic Petroleum Economics</text:span></text:p>
          </table:table-cell>
        </table:table-row>
        <table:table-row table:style-name="TableRow125">
          <table:table-cell table:style-name="TableCell126">
            <text:p text:style-name="P127"><text:span text:style-name="T128">Curso en<text:s/></text:span><text:span text:style-name="T129">Seminario de Evaluación de Propiedades de Aceite y Gas Por Netherland</text:span></text:p>
          </table:table-cell>
        </table:table-row>
        <table:table-row table:style-name="TableRow130">
          <table:table-cell table:style-name="TableCell131">
            <text:p text:style-name="P132"><text:span text:style-name="T133">Curso en<text:s/></text:span><text:span text:style-name="T134">PRMS Seminar (Sproule)</text:span></text:p>
          </table:table-cell>
        </table:table-row>
        <table:table-row table:style-name="TableRow135">
          <table:table-cell table:style-name="TableCell136">
            <text:p text:style-name="P137"><text:span text:style-name="T138">Curso en<text:s/></text:span><text:span text:style-name="T139">Produciton Forecast and Reserves Estimation in Unconventional Resources</text:span></text:p>
          </table:table-cell>
        </table:table-row>
        <table:table-row table:style-name="TableRow140">
          <table:table-cell table:style-name="TableCell141">
            <text:p text:style-name="P142"><text:span text:style-name="T143">HABILIDADES</text:span></text:p>
          </table:table-cell>
        </table:table-row>
        <table:table-row table:style-name="TableRow144">
          <table:table-cell table:style-name="TableCell145">
            <text:p text:style-name="P146">Enlistar 5 habilidad adquiridas.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Facilidad de Palabra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Eficiente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Adaptabilidad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Trabajo en Equipo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Habilidades escritas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DISTINCIONES Y RECONOCIMIENTOS</text:span></text:p>
          </table:table-cell>
        </table:table-row>
        <table:table-row table:style-name="TableRow166">
          <table:table-cell table:style-name="TableCell167">
            <text:p text:style-name="P168">Enlistar los reconocimientos adquiridos en su trayectoria laboral<text:s/>y profesional.<text:s/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PUBLICACIONES</text:span></text:p>
          </table:table-cell>
        </table:table-row>
        <table:table-row table:style-name="TableRow176">
          <table:table-cell table:style-name="TableCell177">
            <text:p text:style-name="P178">Enlistar algunas publicaciones adquiridas en su trayectoria laboral y profesional</text:p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28T01:12:00Z</meta:creation-date>
    <dc:date>2019-03-28T15:53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6" meta:character-count="1858" meta:row-count="13" meta:non-whitespace-character-count="1575"/>
  </office:meta>
</office:document-meta>
</file>