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2" style:parent-style-name="Normal" style:family="paragraph">
      <style:paragraph-properties fo:text-align="center"/>
      <style:text-properties fo:language="es" fo:country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0" style:parent-style-name="Normal" style:family="paragraph">
      <style:paragraph-properties fo:text-align="center"/>
      <style:text-properties fo:language="es" fo:country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fo:font-weight="bold" style:font-weight-asian="bold" fo:font-size="10pt" style:font-size-asian="10pt" fo:language="es" fo:country="MX"/>
    </style:style>
    <style:style style:name="TableRow181" style:family="table-row">
      <style:table-row-properties style:min-row-height="0.1805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 style:language-asian="en" style:country-asian="US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aúl Mauricio Silva Saldañ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 de Convenio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2">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Administración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Escuela Bancaria y Comercial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/text:span><text:span text:style-name="T53"><text:s/></text:span><text:span text:style-name="T54">Octavo Semestre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Maestría en Filosofía Social con enfoque en filosofía organizacional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Universidad La Salle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30208in" svg:y="0.04167in" svg:width="0.20764in" svg:height="0.12778in" draw:z-index="251669504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2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2012 a 2015</text:span></text:p>
          </table:table-cell>
        </table:table-row>
        <table:table-row table:style-name="TableRow75">
          <table:table-cell table:style-name="TableCell76">
            <text:p text:style-name="P77"><text:span text:style-name="T78"><draw:custom-shape svg:x="1.51042in" svg:y="-0.36458in" svg:width="0.20764in" svg:height="0.12778in" draw:z-index="251671552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Maestría, carrera o diplomado:<text:s/></text:span><text:span text:style-name="T80">Maestría en Derecho Administrativo y Fiscal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Barra Nacional de Abogados <text:s text:c="10"/>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30208in" svg:y="0.04167in" svg:width="0.20764in" svg:height="0.12778in" draw:z-index="251667456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2"/>Cursando <text:s text:c="2"/>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text:s/></text:span><text:span text:style-name="T95">2008 a 2010</text:span></text:p>
          </table:table-cell>
        </table:table-row>
        <table:table-row table:style-name="TableRow96">
          <table:table-cell table:style-name="TableCell97">
            <text:p text:style-name="P98"><text:span text:style-name="T99"><draw:custom-shape svg:x="1.56597in" svg:y="-0.36597in" svg:width="0.20764in" svg:height="0.12778in" draw:z-index="251668480" draw:id="id5" draw:style-name="a7" draw:name="Rectángulo: esquinas redondeadas 2" text:anchor-type="paragraph"><svg:title/><svg:desc/><text:p text:style-name="P10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EXPERIENCIA PROFESIONAL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Enlistar por lo menos los últimos 3 empleos donde haya prestado sus servicios empezando por el más reciente al más antiguo.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Carreño y Asociados, S.C.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<text:s/></text:span><text:span text:style-name="T115">Enero 2017- Febrero 2018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Consultor Jurídico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Primero Fianzas S.A. de C.V. (Liberty Fianzas)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<text:s/></text:span><text:span text:style-name="T130">Enero 2015- Octubre 2016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Analista de Garantías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<text:s/></text:span><text:span text:style-name="T140">Primero Fianzas S.A. de C.V. (Liberty Fianzas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de</text:span><text:span text:style-name="T146"><text:s/>Octubre</text:span><text:span text:style-name="T147"><text:s/>2011- Diciembre 2014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Analista de Buró de Crédito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<text:s/></text:span><text:span text:style-name="T157">Afianzadora Aserta S.A. de C.V.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</text:span><text:span text:style-name="T162"><text:s/></text:span><text:span text:style-name="T163">Noviembre 2018- Agosto 2011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 Ocupado:<text:s/></text:span><text:span text:style-name="T168">Analista Administrativo</text:span></text:p>
          </table:table-cell>
        </table:table-row>
        <table:table-row table:style-name="TableRow169">
          <table:table-cell table:style-name="TableCell170">
            <text:p text:style-name="P171"><text:span text:style-name="T172">ACTIVIDADES EXTRA CURRICULARES</text:span></text:p>
          </table:table-cell>
        </table:table-row>
        <table:table-row table:style-name="TableRow173">
          <table:table-cell table:style-name="TableCell174">
            <text:p text:style-name="P175">Enlistar participaciones y o cursos en donde participo.<text:s/></text:p>
          </table:table-cell>
        </table:table-row>
        <table:table-row table:style-name="TableRow176">
          <table:table-cell table:style-name="TableCell177">
            <text:p text:style-name="P178"><text:span text:style-name="T179">Curso en…<text:s/></text:span><text:span text:style-name="T180">Petróleo para no petroleros</text:span></text:p>
          </table:table-cell>
        </table:table-row>
        <table:table-row table:style-name="TableRow181">
          <table:table-cell table:style-name="TableCell182">
            <text:p text:style-name="P183">Curso en…<text:s/>El ABC de la igualdad y la no discriminación</text:p>
          </table:table-cell>
        </table:table-row>
        <table:table-row table:style-name="TableRow184">
          <table:table-cell table:style-name="TableCell185">
            <text:p text:style-name="P186">Curso en…: IMESFAC, A.C (Instituto Mexicano Educativo de Seguros y Fianzas A.C.)<text:s/>Prevención y Detección de Operaciones con Recursos de Procedencia Ilícita</text:p>
          </table:table-cell>
        </table:table-row>
        <table:table-row table:style-name="TableRow187">
          <table:table-cell table:style-name="TableCell188">
            <text:p text:style-name="P189"><text:span text:style-name="T190">Curso en…</text:span><text:span text:style-name="T191"><text:s/></text:span><text:span text:style-name="T192">Escuela Bancaria y Comercial Liderazgo y Negociación</text:span>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Elaboración de Políticas y Procedimientos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<text:s/>Elaboración de Manuales de Usuari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PUBLICACIONES</text:span></text:p>
          </table:table-cell>
        </table:table-row>
        <table:table-row table:style-name="TableRow229">
          <table:table-cell table:style-name="TableCell230">
            <text:p text:style-name="P231">Enlistar algunas publicaciones adquiridas en su trayectoria laboral y profesional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6T19:27:00Z</meta:creation-date>
    <dc:date>2019-04-16T19:27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512" meta:row-count="17" meta:non-whitespace-character-count="2130"/>
  </office:meta>
</office:document-meta>
</file>