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Ramón Peralta Mor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Subdirector<text:s/></text:span><text:span text:style-name="T24">de área eventual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<text:s/></text:span><text:span text:style-name="T33">concluyendo con los diplomas o maestrías que se están 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</text:span><text:span text:style-name="T38">: Licenciatura en Ingeniería en Computación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IPN – ESIME - Culhuacán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<text:s/></text:span><text:span text:style-name="T50">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<draw:frame draw:z-index="251671552" draw:id="id2" draw:style-name="a4" draw:name="Cuadro de texto 2" text:anchor-type="paragraph" svg:x="1.30764in" svg:y="-0.26181in" svg:width="0.3125in" svg:height="0.29167in" style:rel-width="scale" style:rel-height="scale"><draw:text-box><text:p text:style-name="Normal">X</text:p></draw:text-box><svg:title/><svg:desc/></draw:frame></text:span><text:span text:style-name="T55">Periodo del<text:s/></text:span><text:span text:style-name="T56">07/1999 al 06/2000</text:span></text:p>
          </table:table-cell>
        </table:table-row>
        <table:table-row table:style-name="TableRow57">
          <table:table-cell table:style-name="TableCell58">
            <text:p text:style-name="P59"><text:span text:style-name="T60">EXPERIENCIA PROFESIONAL<text:s/></text:span></text:p>
          </table:table-cell>
        </table:table-row>
        <table:table-row table:style-name="TableRow61">
          <table:table-cell table:style-name="TableCell62">
            <text:p text:style-name="P63"><text:span text:style-name="T64">Enlistar por lo menos los últimos 3 empleos donde haya prestado sus servicios empezando por<text:s/></text:span><text:span text:style-name="T65">el más reciente al más antiguo</text:span><text:span text:style-name="T66">.</text:span></text:p>
          </table:table-cell>
        </table:table-row>
        <table:table-row table:style-name="TableRow67">
          <table:table-cell table:style-name="TableCell68">
            <text:p text:style-name="P69"><text:span text:style-name="T70">Institución:<text:s/></text:span><text:span text:style-name="T71">SEMARNAT – Unidad Coordinadora De Delegaciones</text:span></text:p>
          </table:table-cell>
        </table:table-row>
        <table:table-row table:style-name="TableRow72">
          <table:table-cell table:style-name="TableCell73">
            <text:p text:style-name="P74"><text:span text:style-name="T75">Periodo del<text:s/></text:span><text:span text:style-name="T76">10/2016 al 01/2019</text:span></text:p>
          </table:table-cell>
        </table:table-row>
        <table:table-row table:style-name="TableRow77">
          <table:table-cell table:style-name="TableCell78">
            <text:p text:style-name="P79"><text:span text:style-name="T80">Puesto Ocupado:<text:s/></text:span><text:span text:style-name="T81">Jefe De Departamento – Profesional Ejecutivo</text:span></text:p>
          </table:table-cell>
        </table:table-row>
        <table:table-row table:style-name="TableRow82">
          <table:table-cell table:style-name="TableCell83">
            <text:p text:style-name="P84"><text:span text:style-name="T85">Institución:<text:s/></text:span><text:span text:style-name="T86">CostaSalvaje, A.C.</text:span></text:p>
          </table:table-cell>
        </table:table-row>
        <table:table-row table:style-name="TableRow87">
          <table:table-cell table:style-name="TableCell88">
            <text:p text:style-name="P89"><text:span text:style-name="T90">Periodo del<text:s/></text:span><text:span text:style-name="T91">02/2014 al 10/2016</text:span></text:p>
          </table:table-cell>
        </table:table-row>
        <table:table-row table:style-name="TableRow92">
          <table:table-cell table:style-name="TableCell93">
            <text:p text:style-name="P94"><text:span text:style-name="T95">Puesto Ocupado:<text:s/></text:span><text:span text:style-name="T96">Asesor de Planimetría y Levantamientos Topográficos</text:span></text:p>
          </table:table-cell>
        </table:table-row>
        <table:table-row table:style-name="TableRow97">
          <table:table-cell table:style-name="TableCell98">
            <text:p text:style-name="P99"><text:span text:style-name="T100">Institución: <text:s/></text:span><text:span text:style-name="T101">SEMARNAT – Dirección General de Zona Federal Marítimo Terrestre y Ambientes Costeros</text:span></text:p>
          </table:table-cell>
        </table:table-row>
        <table:table-row table:style-name="TableRow102">
          <table:table-cell table:style-name="TableCell103">
            <text:p text:style-name="P104"><text:span text:style-name="T105">Periodo del<text:s/></text:span><text:span text:style-name="T106">10/2003 al 01/2014</text:span></text:p>
          </table:table-cell>
        </table:table-row>
        <table:table-row table:style-name="TableRow107">
          <table:table-cell table:style-name="TableCell108">
            <text:p text:style-name="P109"><text:span text:style-name="T110">Puesto Ocupado:<text:s/></text:span><text:span text:style-name="T111">Subdirector de Inte</text:span><text:span text:style-name="T112">gración de Datos, Análisis y Control de Recaudación</text:span></text:p>
          </table:table-cell>
        </table:table-row>
        <table:table-row table:style-name="TableRow113">
          <table:table-cell table:style-name="TableCell114">
            <text:p text:style-name="P115"><text:span text:style-name="T116">Institución:<text:s/></text:span><text:span text:style-name="T117">SEMARNAT – Dirección General Forestal</text:span></text:p>
          </table:table-cell>
        </table:table-row>
        <table:table-row table:style-name="TableRow118">
          <table:table-cell table:style-name="TableCell119">
            <text:p text:style-name="P120"><text:span text:style-name="T121">Periodo del<text:s/></text:span><text:span text:style-name="T122">05/2003 al 10/2003</text:span></text:p>
          </table:table-cell>
        </table:table-row>
        <table:table-row table:style-name="TableRow123">
          <table:table-cell table:style-name="TableCell124">
            <text:p text:style-name="P125"><text:span text:style-name="T126">Puesto Ocupado:<text:s/></text:span><text:span text:style-name="T127">Subdirector de Integración y Sistematización de Datos</text:span></text:p>
          </table:table-cell>
        </table:table-row>
        <table:table-row table:style-name="TableRow128">
          <table:table-cell table:style-name="TableCell129">
            <text:p text:style-name="P130"><text:span text:style-name="T131">Institución:<text:s/></text:span><text:span text:style-name="T132">SEMARNAT – Dirección General<text:s/></text:span><text:span text:style-name="T133">Forestal</text:span></text:p>
          </table:table-cell>
        </table:table-row>
        <table:table-row table:style-name="TableRow134">
          <table:table-cell table:style-name="TableCell135">
            <text:p text:style-name="P136"><text:span text:style-name="T137">Periodo del<text:s/></text:span><text:span text:style-name="T138">02/2002 al 04/2003</text:span></text:p>
          </table:table-cell>
        </table:table-row>
        <table:table-row table:style-name="TableRow139">
          <table:table-cell table:style-name="TableCell140">
            <text:p text:style-name="P141"><text:span text:style-name="T142">Puesto Ocupado:</text:span><text:s/><text:span text:style-name="T143">Jefe de Departamento de Sistemas de Información Geográfica</text:span></text:p>
          </table:table-cell>
        </table:table-row>
        <table:table-row table:style-name="TableRow144">
          <table:table-cell table:style-name="TableCell145">
            <text:p text:style-name="P146"><text:span text:style-name="T147">ACTIVIDADES EXTRA CURRICULARES</text:span></text:p>
          </table:table-cell>
        </table:table-row>
        <table:table-row table:style-name="TableRow148">
          <table:table-cell table:style-name="TableCell149">
            <text:p text:style-name="P150">Enlistar participaciones y o cursos en donde participo.<text:s/>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>Comunicación Asertiva de Alto Impacto, Universidad Autónoma Chapingo, Agosto 2012</text:p>
              </text:list-item>
            </text:list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>Equipo Mapa Móvil Pro XRT Recon 400, Sistemas de Información Geográfica, S. A. de C. V., Febrero de 2011</text:p>
              </text:list-item>
            </text:list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>Cambio Climático; Ciencia, Evidencia y Acciones, SEMARNAT – CECADESU, Diciembre 2010</text:p>
              </text:list-item>
            </text:list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>Participación en el grupo de trabajo para la elaboración de la NOM-146-SEMARNAT-2005, Subsecretaría de Fomento y Normatividad Ambiental – SEMARNAT, Diciembre de 2005</text:p>
              </text:list-item>
            </text:list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>Administración de Proyectos Públicos, Facultad de Ingeniería –<text:s/>UNAM, Noviembre de 2004</text:p>
              </text:list-item>
            </text:list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>Formulación de Evaluación de Proyectos Públicos, Facultad de Ingeniería – UNAM, Octubre de 2004.</text:p>
              </text:list-item>
            </text:list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>Instrumentos de Información para la Gestión Ambiental del Desarrollo, INEGI – COLMEX, Octubre de 2001.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><text:span text:style-name="T175">HABILIDADES</text:span></text:p>
          </table:table-cell>
        </table:table-row>
        <table:table-row table:style-name="TableRow176">
          <table:table-cell table:style-name="TableCell177">
            <text:p text:style-name="P178">Enlistar 5<text:s/>habilidad adquiridas.</text:p>
          </table:table-cell>
        </table:table-row>
        <table:table-row table:style-name="TableRow179">
          <table:table-cell table:style-name="TableCell180">
            <text:list text:style-name="LFO2" text:continue-numbering="true">
              <text:list-item>
                <text:p text:style-name="P181">Planeación estratégica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2" text:continue-numbering="true">
              <text:list-item>
                <text:p text:style-name="P184">Trabajo en equipo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2" text:continue-numbering="true">
              <text:list-item>
                <text:p text:style-name="P187">Enfoque a orientación a resultados</text:p>
              </text:list-item>
            </text:list>
          </table:table-cell>
        </table:table-row>
        <table:table-row table:style-name="TableRow188">
          <table:table-cell table:style-name="TableCell189">
            <text:list text:style-name="LFO2" text:continue-numbering="true">
              <text:list-item>
                <text:p text:style-name="P190">Resolución de conflictos</text:p>
              </text:list-item>
            </text:list>
          </table:table-cell>
        </table:table-row>
        <table:table-row table:style-name="TableRow191">
          <table:table-cell table:style-name="TableCell192">
            <text:list text:style-name="LFO2" text:continue-numbering="true">
              <text:list-item>
                <text:p text:style-name="P193">Manejo de grupos de trabajo</text:p>
              </text:list-item>
            </text:list>
          </table:table-cell>
        </table:table-row>
        <table:table-row table:style-name="TableRow194">
          <table:table-cell table:style-name="TableCell195">
            <text:p text:style-name="P196"><text:span text:style-name="T197">DISTINCIONES Y RECONOCIMIENTOS</text:span></text:p>
          </table:table-cell>
        </table:table-row>
        <text:soft-page-break/>
        <table:table-row table:style-name="TableRow198">
          <table:table-cell table:style-name="TableCell199">
            <text:p text:style-name="P200">Enlistar los reconocimientos adquiridos en su trayectoria laboral y<text:s/>profesional.<text:s/></text:p>
          </table:table-cell>
        </table:table-row>
        <table:table-row table:style-name="TableRow201">
          <table:table-cell table:style-name="TableCell202">
            <text:list text:style-name="LFO3" text:continue-numbering="true">
              <text:list-item>
                <text:p text:style-name="P203">Ponente en el Curso-Taller “Adquisición de Tierras para la Conservación”, 27 al 28 de Junio de 2013, Fortín de las Flores, Veracruz.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3" text:continue-numbering="true">
              <text:list-item>
                <text:p text:style-name="P206">Ponente en el Taller “Taller de Adquisición de Tierras para la Conservación Elaboración de Planos Topográficos”, 30 de Junio al 2 de Julio de 2014, Celestún, Yucatán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3" text:continue-numbering="true">
              <text:list-item>
                <text:p text:style-name="P209">Ponente en el Curso “Taller de Actualización Fiscal de la Zona Federal Marítimo Terrestre, Guerrero 2010”, 8 de Julio de 2010, Acapulco, Guerrero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3" text:continue-numbering="true">
              <text:list-item>
                <text:p text:style-name="P212">Ponente en el Taller “Taller de Actualización de<text:s/>Zona Federal Marítimo Terrestre”, 15 al 17 de Agosto de 2007, Acapulco, Guerrero</text:p>
              </text:list-item>
            </text:list>
          </table:table-cell>
        </table:table-row>
        <table:table-row table:style-name="TableRow213">
          <table:table-cell table:style-name="TableCell214">
            <text:p text:style-name="P215"><text:span text:style-name="T216">PUBLICACIONES</text:span></text:p>
          </table:table-cell>
        </table:table-row>
        <table:table-row table:style-name="TableRow217">
          <table:table-cell table:style-name="TableCell218">
            <text:p text:style-name="P219">Enlistar algunas publicaciones adquiridas en su trayectoria laboral y profesional</text:p>
          </table:table-cell>
        </table:table-row>
        <table:table-row table:style-name="TableRow220">
          <table:table-cell table:style-name="TableCell221">
            <text:list text:style-name="LFO4" text:continue-numbering="true">
              <text:list-item>
                <text:p text:style-name="P222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 Narrow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2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5T19:50:00Z</meta:creation-date>
    <dc:date>2019-04-05T19:50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23" meta:character-count="3398" meta:row-count="24" meta:non-whitespace-character-count="2881"/>
  </office:meta>
</office:document-meta>
</file>