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 style:min-row-height="0.3138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text-properties fo:language="es" fo:country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 style:min-row-height="0.2388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TableParagraph" style:family="paragraph">
      <style:paragraph-properties fo:margin-top="0.0131in" fo:line-height="0.1944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fo:font-size="14pt" style:font-size-asian="14pt" style:font-size-complex="14pt" fo:language="es" fo:country="MX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89" style:family="table-row">
      <style:table-row-properties style:min-row-height="0.2312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3" style:parent-style-name="Normal" style:family="paragraph">
      <style:paragraph-properties fo:text-align="center"/>
      <style:text-properties fo:language="es" fo:country="MX"/>
    </style:style>
    <style:style style:name="P94" style:parent-style-name="Normal" style:family="paragraph">
      <style:paragraph-properties fo:text-align="center"/>
      <style:text-properties fo:language="es" fo:country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TableParagraph" style:family="paragraph">
      <style:paragraph-properties fo:margin-top="0.0076in" fo:margin-left="0.0104in">
        <style:tab-stops/>
      </style:paragraph-properties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Pedro Morales Rodrígue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Director de área eventual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<text:s/></text:span><text:span text:style-name="T31">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INGENIERIA BIOQUIM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ESCUELA NACIONAL DE CIENCIAS BIOLOGICAS / IPN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1.50556in" svg:y="-0.05347in" svg:width="0.35417in" svg:height="0.26042in" draw:z-index="251659264" draw:id="id0" draw:style-name="a2" draw:name="Rectángulo: esquinas redondeadas 2" text:anchor-type="paragraph"><svg:title/><svg:desc/><text:p text:style-name="P46"><text:s text:c="3"/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1984-1989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/text:span><text:span text:style-name="T58"><text:s/></text:span><text:span text:style-name="T59">ESPECIALIDAD EN ALTA DIRECCION EN INFORMATICA GUBERNAMENTAL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INAP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1.41181in" svg:y="-0.03889in" svg:width="0.21875in" svg:height="0.19028in" draw:z-index="251663360" draw:id="id2" draw:style-name="a4" draw:name="Rectángulo: esquinas redondeadas 4" text:anchor-type="paragraph"><svg:title/><svg:desc/><text:p text:style-name="P6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2000-2001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/text:span><text:span text:style-name="T82"><text:s/></text:span><text:span text:style-name="T83">DIPLOMADO EN ADMINISTRACION DE BASES DE DATOS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CENTRO DE CAPACITACION CONTINUA DE LA UNAM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1.42222in" svg:y="-0.02986in" svg:width="0.3125in" svg:height="0.26042in" draw:z-index="251667456" draw:id="id4" draw:style-name="a6" draw:name="Rectángulo: esquinas redondeadas 6" text:anchor-type="paragraph"><svg:title/><svg:desc/><text:p text:style-name="P93">X</text:p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<text:s/></text:span><text:span text:style-name="T97">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2008-2009</text:span></text:p>
          </table:table-cell>
        </table:table-row>
        <table:table-row table:style-name="TableRow103">
          <table:table-cell table:style-name="TableCell104">
            <text:p text:style-name="P105"><text:span text:style-name="T106">EXPERIEN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 últimos 3 empleos donde haya prestado sus servicios empezando por el más reciente al más antiguo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AGENCIA NACIONAL DE<text:s/></text:span><text:span text:style-name="T116">SEGURIDAD INDUSTRIAL Y DE PROTECCIÓN AL MEDIO AMBIENTE DEL SECTOR HIDROCARBUROS (ASEA)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:<text:s/></text:span><text:span text:style-name="T121">octubre<text:s/></text:span><text:span text:style-name="T122">2016 – marzo 2019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TOR DE DESARROLLO DE SISTEMAS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SENASICA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febrero<text:s/></text:span><text:span text:style-name="T138">2007 – septiembre 2016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<text:s/></text:span><text:span text:style-name="T143">Ocupado:<text:s/></text:span><text:span text:style-name="T144">SUBDIRECTOR DE SISTEMAS DE INFORMACION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 <text:s/></text:span><text:span text:style-name="T149">CAMARA DE DIPUTADOS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enero 199</text:span><text:span text:style-name="T155">4- septiembre 2006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SUBDIRECTOR DE SOPORTE TECNICO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SECRETARIA DE PESCA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enero</text:span><text:span text:style-name="T171"><text:s/></text:span><text:span text:style-name="T172">1988</text:span><text:span text:style-name="T173"><text:s/>– diciembre1993</text:span></text:p>
          </table:table-cell>
        </table:table-row>
        <table:table-row table:style-name="TableRow174">
          <table:table-cell table:style-name="TableCell175">
            <text:p text:style-name="P176"><text:span text:style-name="T177">Puesto<text:s/></text:span><text:span text:style-name="T178">Ocupado:<text:s/></text:span><text:span text:style-name="T179">COORDINADOR DE LA OFICINA DE COMPUTO DEL TITULAR</text:span></text:p>
          </table:table-cell>
        </table:table-row>
        <table:table-row table:style-name="TableRow180">
          <table:table-cell table:style-name="TableCell181">
            <text:p text:style-name="P182"><text:span text:style-name="T183">ACTIVIDADES EXTRA CURRICULARES</text:span></text:p>
          </table:table-cell>
        </table:table-row>
        <table:table-row table:style-name="TableRow184">
          <table:table-cell table:style-name="TableCell185">
            <text:p text:style-name="P186">Enlistar participaciones y o cursos en donde participo.<text:s/></text:p>
          </table:table-cell>
        </table:table-row>
        <table:table-row table:style-name="TableRow187">
          <table:table-cell table:style-name="TableCell188">
            <text:p text:style-name="P189"><text:span text:style-name="T190">Participación en…<text:s/></text:span><text:span text:style-name="T191">: GOBERNANZA POR PROCESOS DE NEGOCIO</text:span></text:p>
          </table:table-cell>
        </table:table-row>
        <table:table-row table:style-name="TableRow192">
          <table:table-cell table:style-name="TableCell193">
            <text:p text:style-name="P194"><text:span text:style-name="T195">Curso en…<text:s/></text:span><text:span text:style-name="T196"><text:s/>MODELADO DE PROCESOS, PROCEDIMIENTOS<text:s/></text:span><text:span text:style-name="T197">UTILIZANDO BPMN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Curso en…<text:s/></text:span><text:span text:style-name="T203">ETICA PUBLICA</text:span><text:span text:style-name="T204"><text:s text:c="2"/></text:span></text:p>
          </table:table-cell>
        </table:table-row>
        <table:table-row table:style-name="TableRow205">
          <table:table-cell table:style-name="TableCell206">
            <text:p text:style-name="P207">Curso en… CAPACIDADES GERENCIALES PARA SUBDIRECTORES</text:p>
          </table:table-cell>
        </table:table-row>
        <table:table-row table:style-name="TableRow208">
          <table:table-cell table:style-name="TableCell209">
            <text:p text:style-name="P210"><text:span text:style-name="T211">HABILIDADES</text:span></text:p>
          </table:table-cell>
        </table:table-row>
        <table:table-row table:style-name="TableRow212">
          <table:table-cell table:style-name="TableCell213">
            <text:p text:style-name="P214">Enlistar 5 habilidad adquiridas.</text:p>
          </table:table-cell>
        </table:table-row>
        <text:soft-page-break/>
        <table:table-row table:style-name="TableRow215">
          <table:table-cell table:style-name="TableCell216">
            <text:list text:style-name="LFO1" text:continue-numbering="true">
              <text:list-item>
                <text:p text:style-name="P217"><text:span text:style-name="T218">FACILIDAD CON EL USO, CONFIGURACION DE EQUIPO DE COMPUTO</text:span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<text:span text:style-name="T222">PENSAMIENTO SISTEMICO</text:span><text:span text:style-name="T223"><text:s/></text:span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<text:span text:style-name="T227">ADMINISTRACION DE PERSONAL</text:span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<text:span text:style-name="T231">PLANEACION Y SEGUIMIENTO DE PROGRAMAS</text:span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GENERACION DE INDICADORES DE PROCESOS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DISTINCIONES Y RECONOCIMIENTOS</text:span></text:p>
          </table:table-cell>
        </table:table-row>
        <table:table-row table:style-name="TableRow240">
          <table:table-cell table:style-name="TableCell241">
            <text:p text:style-name="P242">Enlistar los reconocimientos adquiridos en su trayectoria laboral y profesional.<text:s/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 algunas publicaciones adquiridas en<text:s/>su trayectoria laboral y profesional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1T17:01:00Z</meta:creation-date>
    <dc:date>2019-04-11T17:0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41" meta:row-count="17" meta:non-whitespace-character-count="2069"/>
  </office:meta>
</office:document-meta>
</file>