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size="7pt" style:font-size-asian="7pt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7" style:parent-style-name="Normal" style:family="paragraph">
      <style:paragraph-properties fo:text-align="center"/>
      <style:text-properties fo:font-size="9pt" style:font-size-asian="9pt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Patricia Janet Santiago Arias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<text:s/></text:span><text:span text:style-name="T33">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</text:span><text:span text:style-name="T39"><text:s/></text:span><text:span text:style-name="T40">en Derech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del Valle de México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2"><text:span text:style-name="T53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2"/>Cursando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<text:s/></text:span><text:span text:style-name="T59">de</text:span><text:span text:style-name="T60"><text:s/></text:span><text:span text:style-name="T61">abril 2010 a junio</text:span><text:span text:style-name="T62"><text:s/>2013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Diplomado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Programa de Formación de Capacidades en Materia de Mejora Regulatoria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2083in" svg:width="0.20764in" svg:height="0.12778in" draw:z-index="251669504" draw:id="id2" draw:style-name="a4" draw:name="Rectángulo: esquinas redondeadas 7" text:anchor-type="paragraph"><svg:title/><svg:desc/><text:p text:style-name="P7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36458in" svg:y="0.03125in" svg:width="0.20764in" svg:height="0.12778in" draw:z-index="251667456" draw:id="id3" draw:style-name="a5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<text:s/></text:span><text:span text:style-name="T84">de</text:span><text:span text:style-name="T85"><text:s/></text:span><text:span text:style-name="T86">agosto 2017</text:span><text:span text:style-name="T87"><text:s/>a la fecha</text:span>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<text:s/></text:span><text:span text:style-name="T96">los últimos 3 empleos donde haya prestado sus servicios empezando por el más reciente al más antiguo.<text:s/></text:span></text:p>
          </table:table-cell>
        </table:table-row>
        <table:table-row table:style-name="TableRow97">
          <table:table-cell table:style-name="TableCell98">
            <text:p text:style-name="P99">Institución: Comisión Nacional del Agua<text:s/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abril 2009 al febrero 2019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Técnico Especializado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Institución: RecreMex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junio 2007 al febrero 2009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Gestor de Cobranza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Institución: DIF</text:p>
          </table:table-cell>
        </table:table-row>
        <table:table-row table:style-name="TableRow129">
          <table:table-cell table:style-name="TableCell130">
            <text:p text:style-name="P131"><text:span text:style-name="T132">Periodo de<text:s/></text:span><text:span text:style-name="T133">agosto 2003 al julio 2007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Docente de Prescolar</text:span>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Curso en línea Introducción a la Ley General de<text:s/>Trasparecía a la Información Pública por el INAI</text:p>
          </table:table-cell>
        </table:table-row>
        <table:table-row table:style-name="TableRow149">
          <table:table-cell table:style-name="TableCell150">
            <text:p text:style-name="P151">Curso en línea Básico de Derechos Humanos, Impartido por la CNDH</text:p>
          </table:table-cell>
        </table:table-row>
        <table:table-row table:style-name="TableRow152">
          <table:table-cell table:style-name="TableCell153">
            <text:p text:style-name="P154">Curso en Archivonomía, Impartido por CONAGUA oficinas centrales.</text:p>
          </table:table-cell>
        </table:table-row>
        <table:table-row table:style-name="TableRow155">
          <table:table-cell table:style-name="TableCell156">
            <text:p text:style-name="P157">Curso en Actitud de la secretaria, Impartido por CONAGUA oficinas centrales</text:p>
          </table:table-cell>
        </table:table-row>
        <table:table-row table:style-name="TableRow158">
          <table:table-cell table:style-name="TableCell159">
            <text:p text:style-name="P160">Curso en Propósitos de la competencia, Impartido por el DIF</text:p>
          </table:table-cell>
        </table:table-row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 habilidad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Trabajo en equipo<text:s/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Orientación a resultados<text:s/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Negociación<text:s/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DISTINCIONES Y RECONOCIMIENTOS</text:span></text:p>
          </table:table-cell>
        </table:table-row>
        <table:table-row table:style-name="TableRow181">
          <table:table-cell table:style-name="TableCell182">
            <text:p text:style-name="P183">Enlistar los reconocimientos adquiridos en<text:s/>su trayectoria laboral y profesional.<text:s/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PUBLICACIONES</text:span></text:p>
          </table:table-cell>
        </table:table-row>
        <table:table-row table:style-name="TableRow191">
          <table:table-cell table:style-name="TableCell192">
            <text:p text:style-name="P193">Enlistar algunas publicaciones adquiridas en su trayectoria laboral y profesional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1666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9T23:22:00Z</meta:creation-date>
    <dc:date>2019-04-09T23:23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6" meta:character-count="2119" meta:row-count="14" meta:non-whitespace-character-count="1797"/>
  </office:meta>
</office:document-meta>
</file>