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 style:min-row-height="0.3277in"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2" style:parent-style-name="Normal" style:family="paragraph">
      <style:paragraph-properties fo:text-align="center"/>
      <style:text-properties fo:language="es" fo:country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7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5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38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4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46" style:parent-style-name="Normal" style:family="paragraph">
      <style:paragraph-properties fo:margin-bottom="0in"/>
    </style:style>
    <style:style style:name="T2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48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55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2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67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margin-bottom="0in"/>
    </style:style>
    <style:style style:name="T2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76" style:parent-style-name="Fuentedepárrafopredeter." style:family="text">
      <style:text-properties style:font-name="Arial Narrow" style:font-name-asian="Times New Roman" fo:color="#000000" fo:font-size="10pt" style:font-size-asian="10pt" style:font-size-complex="10pt" fo:language="es" fo:country="MX" style:language-asian="es" style:country-asian="MX"/>
    </style:style>
    <style:style style:name="T2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Párrafodelista" style:family="paragraph">
      <style:paragraph-properties fo:margin-bottom="0in"/>
    </style:style>
    <style:style style:name="T2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n" fo:country="US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</style:style>
    <style:style style:name="T3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30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 fo:margin-left="0.5076in">
        <style:tab-stops/>
      </style:paragraph-properties>
    </style:style>
    <style:style style:name="T312" style:parent-style-name="Fuentedepárrafopredeter." style:family="text">
      <style:text-properties style:font-name="Arial Narrow" fo:font-weight="bold" style:font-weight-asian="bold" fo:font-size="10pt" style:font-size-asian="10pt" fo:language="es" fo:country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</style:style>
    <style:style style:name="T31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bottom="0in" fo:margin-left="0.2125in">
        <style:tab-stops/>
      </style:paragraph-properties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ES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Paola Kristal Durante Pé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Jefe de Departamento de Atracción de Talento<text:s/>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3">Enlistar la información académica comenzando con el nivel superior y concluyendo con los diplomas o maestrías que se están cursando o que ya están<text:s/></text:span><text:span text:style-name="T34">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Licenciatura en Administración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Nacional Autónoma de México - Facultad de Contaduría, Administración e Informátic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Agosto 1995</text:span><text:span text:style-name="T55"><text:s/>a<text:s/></text:span><text:span text:style-name="T56">junio<text:s/></text:span><text:span text:style-name="T57">20</text:span><text:span text:style-name="T58">0</text:span><text:span text:style-name="T59">1</text:span></text:p>
          </table:table-cell>
        </table:table-row>
        <table:table-row table:style-name="TableRow60">
          <table:table-cell table:style-name="TableCell61">
            <text:p text:style-name="P62"><text:span text:style-name="T63">EXPERIENCIA PROFESIONAL<text:s/></text:span></text:p>
          </table:table-cell>
        </table:table-row>
        <table:table-row table:style-name="TableRow64">
          <table:table-cell table:style-name="TableCell65">
            <text:p text:style-name="P66"><text:span text:style-name="T67">Enlistar por lo menos los últimos 3<text:s/></text:span><text:span text:style-name="T68">empleos donde haya prestado sus servicios empezando por el más reciente al más antiguo.<text:s/></text:span></text:p>
          </table:table-cell>
        </table:table-row>
        <table:table-row table:style-name="TableRow69">
          <table:table-cell table:style-name="TableCell70">
            <text:p text:style-name="P71"><text:span text:style-name="T72">Institución:<text:s/></text:span><text:span text:style-name="T73">Agencia Nacional de Seguridad Industrial y de Protección al Medio Ambiente del Sector Hidrocarburos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/text:span><text:span text:style-name="T78">:<text:s/></text:span><text:span text:style-name="T79">Agosto 2017 a Abril 2018</text:span></text:p>
          </table:table-cell>
        </table:table-row>
        <table:table-row table:style-name="TableRow80">
          <table:table-cell table:style-name="TableCell81">
            <text:p text:style-name="P82"><text:span text:style-name="T83">Puesto Ocupado:<text:s/></text:span><text:span text:style-name="T84">Jefe de Departamento Eventual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Agencia Nacional de Seguridad Industrial y de Protección al Medio Ambiente del Sector Hidrocarburos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:</text:span><text:span text:style-name="T94"><text:s/>Agosto 201</text:span><text:span text:style-name="T95">6</text:span><text:span text:style-name="T96"><text:s/>a A</text:span><text:span text:style-name="T97">gosto</text:span><text:span text:style-name="T98"><text:s/>201</text:span><text:span text:style-name="T99">7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Asistente Ejecutivo</text:span></text:p>
          </table:table-cell>
        </table:table-row>
        <table:table-row table:style-name="TableRow105">
          <table:table-cell table:style-name="TableCell106">
            <text:p text:style-name="P107"><text:span text:style-name="T108">Institución:<text:s/></text:span><text:span text:style-name="T109">MAXA, S.A. de C.V.</text:span></text:p>
          </table:table-cell>
        </table:table-row>
        <table:table-row table:style-name="TableRow110">
          <table:table-cell table:style-name="TableCell111">
            <text:p text:style-name="P112"><text:span text:style-name="T113">Periodo de:</text:span><text:span text:style-name="T114"><text:s/></text:span><text:span text:style-name="T115">Octubre<text:s/></text:span><text:span text:style-name="T116">201</text:span><text:span text:style-name="T117">4</text:span><text:span text:style-name="T118"><text:s/>a A</text:span><text:span text:style-name="T119">gosto</text:span><text:span text:style-name="T120"><text:s/>201</text:span><text:span text:style-name="T121">6</text:span></text:p>
          </table:table-cell>
        </table:table-row>
        <table:table-row table:style-name="TableRow122">
          <table:table-cell table:style-name="TableCell123">
            <text:p text:style-name="P124"><text:span text:style-name="T125">Puesto Ocupado:<text:s/></text:span><text:span text:style-name="T126">Asistente Administrativo</text:span><text:span text:style-name="T127"> </text:span>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Masaje Holístico SPA</text:span><text:span text:style-name="T133"> 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:</text:span><text:span text:style-name="T138"><text:s/>Septiembre<text:s/></text:span><text:span text:style-name="T139">201</text:span><text:span text:style-name="T140">1</text:span><text:span text:style-name="T141"><text:s/>a<text:s/></text:span><text:span text:style-name="T142">Febrero</text:span><text:span text:style-name="T143"><text:s/>201</text:span><text:span text:style-name="T144">4</text:span></text:p>
          </table:table-cell>
        </table:table-row>
        <table:table-row table:style-name="TableRow145">
          <table:table-cell table:style-name="TableCell146">
            <text:p text:style-name="P147"><text:span text:style-name="T148">Puesto Ocupado:<text:s/></text:span><text:span text:style-name="T149">Coordinadora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CB COATS, S.A. de C.V.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:</text:span><text:span text:style-name="T159"><text:s/>Octubre<text:s/></text:span><text:span text:style-name="T160">20</text:span><text:span text:style-name="T161">04</text:span><text:span text:style-name="T162"><text:s/>a<text:s/></text:span><text:span text:style-name="T163">Septiembre<text:s/></text:span><text:span text:style-name="T164">201</text:span><text:span text:style-name="T165">1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Coordinador Administrativo</text:span><text:span text:style-name="T171"> </text:span></text:p>
          </table:table-cell>
        </table:table-row>
        <table:table-row table:style-name="TableRow172">
          <table:table-cell table:style-name="TableCell173">
            <text:p text:style-name="P174"><text:span text:style-name="T175">Institución:<text:s/></text:span><text:span text:style-name="T176">Instituto Mexicano del Petróleo</text:span></text:p>
          </table:table-cell>
        </table:table-row>
        <table:table-row table:style-name="TableRow177">
          <table:table-cell table:style-name="TableCell178">
            <text:p text:style-name="P179"><text:span text:style-name="T180">Periodo de:</text:span><text:span text:style-name="T181"><text:s/>Octubre<text:s/></text:span><text:span text:style-name="T182">20</text:span><text:span text:style-name="T183">01</text:span><text:span text:style-name="T184"><text:s/>a<text:s/></text:span><text:span text:style-name="T185">Abril<text:s/></text:span><text:span text:style-name="T186">201</text:span><text:span text:style-name="T187">4</text:span></text:p>
          </table:table-cell>
        </table:table-row>
        <table:table-row table:style-name="TableRow188">
          <table:table-cell table:style-name="TableCell189">
            <text:p text:style-name="P190"><text:span text:style-name="T191">Puesto Ocupado:<text:s/></text:span><text:span text:style-name="T192">Auxiliar Administrativo - Becaria</text:span></text:p>
          </table:table-cell>
        </table:table-row>
        <table:table-row table:style-name="TableRow193">
          <table:table-cell table:style-name="TableCell194">
            <text:p text:style-name="P195"><text:span text:style-name="T196">Institución:<text:s/></text:span><text:span text:style-name="T197">Representaciones Sanitarias, S.A.</text:span></text:p>
          </table:table-cell>
        </table:table-row>
        <table:table-row table:style-name="TableRow198">
          <table:table-cell table:style-name="TableCell199">
            <text:p text:style-name="P200"><text:span text:style-name="T201">Periodo de:<text:s/></text:span><text:span text:style-name="T202">1995 a 1996</text:span></text:p>
          </table:table-cell>
        </table:table-row>
        <table:table-row table:style-name="TableRow203">
          <table:table-cell table:style-name="TableCell204">
            <text:p text:style-name="P205"><text:span text:style-name="T206">Puesto Ocupado:<text:s/></text:span><text:span text:style-name="T207">Recepcionista</text:span></text:p>
          </table:table-cell>
        </table:table-row>
        <table:table-row table:style-name="TableRow208">
          <table:table-cell table:style-name="TableCell209">
            <text:p text:style-name="P210"><text:span text:style-name="T211">ACTIVIDADES EXTRA CURRICULARES</text:span></text:p>
          </table:table-cell>
        </table:table-row>
        <table:table-row table:style-name="TableRow212">
          <table:table-cell table:style-name="TableCell213">
            <text:p text:style-name="P214">Enlistar participaciones y<text:s/>o cursos en donde participo.<text:s/></text:p>
          </table:table-cell>
        </table:table-row>
        <table:table-row table:style-name="TableRow215">
          <table:table-cell table:style-name="TableCell216">
            <text:p text:style-name="P217">Curso en…<text:s/>Habilidades de principiante en Microsoft Access<text:s/>2010  </text:p>
          </table:table-cell>
        </table:table-row>
        <table:table-row table:style-name="TableRow218">
          <table:table-cell table:style-name="TableCell219">
            <text:p text:style-name="P220">Curso en…<text:s/>Fundamentos de Microsoft Access 2013</text:p>
          </table:table-cell>
        </table:table-row>
        <table:table-row table:style-name="TableRow221">
          <table:table-cell table:style-name="TableCell222">
            <text:p text:style-name="P223"><text:span text:style-name="T224">Curso en…</text:span><text:span text:style-name="T225"><text:s/></text:span><text:span text:style-name="T226">Crear un programa de proyecto en Microsoft Project 201</text:span><text:span text:style-name="T227">0</text:span></text:p>
          </table:table-cell>
        </table:table-row>
        <table:table-row table:style-name="TableRow228">
          <table:table-cell table:style-name="TableCell229">
            <text:p text:style-name="P230"><text:span text:style-name="T231">Curso en…</text:span><text:span text:style-name="T232"><text:s/></text:span><text:span text:style-name="T233">Fundamentos de Microsoft Project 2013</text:span></text:p>
          </table:table-cell>
        </table:table-row>
        <table:table-row table:style-name="TableRow234">
          <table:table-cell table:style-name="TableCell235">
            <text:p text:style-name="P236"><text:span text:style-name="T237">Curso en…</text:span><text:span text:style-name="T238"><text:s/></text:span><text:span text:style-name="T239">Configuración de proyectos en Microsoft Project 2010</text:span></text:p>
          </table:table-cell>
        </table:table-row>
        <table:table-row table:style-name="TableRow240">
          <table:table-cell table:style-name="TableCell241">
            <text:p text:style-name="P242"><text:span text:style-name="T243">Curso en…</text:span><text:span text:style-name="T244"><text:s/></text:span><text:span text:style-name="T245">Prevenir, atender y sancionar el hostigamiento sexual y el acoso sexual</text:span></text:p>
            <text:soft-page-break/>
            <text:p text:style-name="P246"><text:span text:style-name="T247">Curso en…</text:span><text:span text:style-name="T248"><text:s/></text:span><text:span text:style-name="T249">Ética Públic</text:span><text:span text:style-name="T250">a</text:span></text:p>
          </table:table-cell>
        </table:table-row>
        <text:soft-page-break/>
        <table:table-row table:style-name="TableRow251">
          <table:table-cell table:style-name="TableCell252">
            <text:p text:style-name="P253"><text:span text:style-name="T254">Curso en…</text:span><text:span text:style-name="T255"><text:s/></text:span><text:span text:style-name="T256">Introducción a la Ley General de Transparencia y Acceso a la Información Pública</text:span></text:p>
          </table:table-cell>
        </table:table-row>
        <table:table-row table:style-name="TableRow257">
          <table:table-cell table:style-name="TableCell258">
            <text:p text:style-name="P259"><text:span text:style-name="T260">Curso en…</text:span><text:span text:style-name="T261"><text:s/></text:span><text:span text:style-name="T262">Desarrollo Empresarial Cooperativo</text:span></text:p>
          </table:table-cell>
        </table:table-row>
        <table:table-row table:style-name="TableRow263">
          <table:table-cell table:style-name="TableCell264">
            <text:p text:style-name="P265"><text:span text:style-name="T266">Curso en…</text:span><text:span text:style-name="T267"><text:s/></text:span><text:span text:style-name="T268">Taller Servicio al Cliente</text:span></text:p>
          </table:table-cell>
        </table:table-row>
        <table:table-row table:style-name="TableRow269">
          <table:table-cell table:style-name="TableCell270">
            <text:p text:style-name="P271">Curso en…7º Encuentro De Capacitación y Desarrollo</text:p>
          </table:table-cell>
        </table:table-row>
        <table:table-row table:style-name="TableRow272">
          <table:table-cell table:style-name="TableCell273">
            <text:p text:style-name="P274"><text:span text:style-name="T275">Curso en…</text:span><text:span text:style-name="T276"><text:s/></text:span><text:span text:style-name="T277">IX Expo Feria Empresarial</text:span></text:p>
          </table:table-cell>
        </table:table-row>
        <table:table-row table:style-name="TableRow278">
          <table:table-cell table:style-name="TableCell279">
            <text:p text:style-name="P280"><text:span text:style-name="T281">HABILIDADES</text:span></text:p>
          </table:table-cell>
        </table:table-row>
        <table:table-row table:style-name="TableRow282">
          <table:table-cell table:style-name="TableCell283">
            <text:p text:style-name="P284">Enlistar 5 habilidad adquiridas.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Inglés Intermedio</text:p>
              </text:list-item>
            </text:list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><text:span text:style-name="T291">INTERNET, Word, Excel, Power Point, Correo Electrónico, SAP, COI, NOI, KEA.</text:span>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>Optimización de tiempo para toma de decisiones.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Optimización de recursos materiales.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>Control de información.</text:p>
              </text:list-item>
            </text:list>
          </table:table-cell>
        </table:table-row>
        <table:table-row table:style-name="TableRow301">
          <table:table-cell table:style-name="TableCell302">
            <text:p text:style-name="P303"><text:span text:style-name="T304">DISTINCIONES Y<text:s/></text:span><text:span text:style-name="T305">RECONOCIMIENTOS</text:span></text:p>
          </table:table-cell>
        </table:table-row>
        <table:table-row table:style-name="TableRow306">
          <table:table-cell table:style-name="TableCell307">
            <text:p text:style-name="P308">Enlistar los reconocimientos adquiridos en su trayectoria laboral y profesional.<text:s/></text:p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1"><text:span text:style-name="T312">XVIII Premio Nacional de Tesis y Trabajos de Investigación para la obtención del Grado Académico (1er. Lugar). 20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13">
          <table:table-cell table:style-name="TableCell314">
            <text:p text:style-name="P315"><text:span text:style-name="T316">PUBLICACIONES</text:span></text:p>
          </table:table-cell>
        </table:table-row>
        <table:table-row table:style-name="TableRow317">
          <table:table-cell table:style-name="TableCell318">
            <text:p text:style-name="P319">Enlistar algunas publicaciones adquiridas en su trayectoria laboral y profesional</text:p>
          </table:table-cell>
        </table:table-row>
        <table:table-row table:style-name="TableRow320">
          <table:table-cell table:style-name="TableCell321">
            <text:p text:style-name="P322">1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9:11:00Z</meta:creation-date>
    <dc:date>2019-04-17T19:1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2" meta:character-count="3194" meta:row-count="22" meta:non-whitespace-character-count="2708"/>
  </office:meta>
</office:document-meta>
</file>