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Oscar Trejo</text:span><text:span text:style-name="T19"><text:s/>Ménd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</text:span><text:span text:style-name="T25"><text:s/>Eventu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Ingeniería en Sistemas Computacionales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8056in" svg:y="0.22778in" svg:width="0.26042in" svg:height="0.20764in" draw:z-index="251661312" draw:id="id0" draw:style-name="a2" draw:name="Rectángulo: esquinas redondeadas 3" text:anchor-type="paragraph"><svg:title/><svg:desc>X</svg:desc><text:p text:style-name="P4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Institución:<text:s/></text:span><text:span text:style-name="T45">UNITEC Campus Sur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SEP 2001 al NOV 2003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<text:s/></text:span><text:span text:style-name="T64">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ASEA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SEPTIEMBRE 2017</text:span><text:span text:style-name="T75"><text:s/></text:span><text:span text:style-name="T76">A DICIEMBRE 2018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text:s/></text:span><text:span text:style-name="T81">Jefe de Departamento Eventual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COMISION NACIONAL DE HIDROCARBBUROS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text:s/></text:span><text:span text:style-name="T91">JULIO 2016 A MARZO 2017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text:s/></text:span><text:span text:style-name="T96">Jefe de Departamento de Planeación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SECRETARIA DE ENERGIA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<text:s/></text:span><text:span text:style-name="T106">MARZO 2009 A JULIO 2016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text:span text:style-name="T111">Jefe de Departamento de Sistemas y Consolidación de Información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 <text:s/></text:span><text:span text:style-name="T116">SECRETARIA DE COMUNICACIONES Y TRANSPORTES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text:span text:style-name="T121">MARZO 2001 A FEBERRO DE 2009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Jefe de Departamento de Producción de Nómina</text:span>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>Enlistar participaciones y o cursos en donde participo.<text:s/></text:p>
          </table:table-cell>
        </table:table-row>
        <table:table-row table:style-name="TableRow134">
          <table:table-cell table:style-name="TableCell135">
            <text:p text:style-name="P136">Curso en Nociones Generales de la Administración Pública Federal</text:p>
          </table:table-cell>
        </table:table-row>
        <table:table-row table:style-name="TableRow137">
          <table:table-cell table:style-name="TableCell138">
            <text:p text:style-name="P139"><text:span text:style-name="T140">Curso en Las 4 dimensiones del jefe</text:span></text:p>
          </table:table-cell>
        </table:table-row>
        <table:table-row table:style-name="TableRow141">
          <table:table-cell table:style-name="TableCell142">
            <text:p text:style-name="P143">Curso en Formación de Equipos</text:p>
          </table:table-cell>
        </table:table-row>
        <table:table-row table:style-name="TableRow144">
          <table:table-cell table:style-name="TableCell145">
            <text:p text:style-name="P146"><text:span text:style-name="T147">Curso en Trabajo en Equipo</text:span></text:p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 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Calidad en el Servicio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<text:s/>Atención a Clientes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Liderazgo Personal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Administración del Cambio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DISTINCIONES Y RECONOCIMIENTOS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PUBLICACIONES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Descripción" style:display-name="Descripción" style:family="paragraph" style:parent-style-name="Normal" style:next-style-name="Normal"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19:34:00Z</meta:creation-date>
    <dc:date>2019-04-03T19:46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4" meta:character-count="1779" meta:row-count="12" meta:non-whitespace-character-count="1508"/>
  </office:meta>
</office:document-meta>
</file>