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-complex="Arial" fo:font-weight="bold" style:font-weight-asian="bold"/>
    </style:style>
    <style:style style:name="T224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 fo:margin-bottom="0in"/>
      <style:text-properties fo:hyphenate="true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-complex="Arial" fo:font-weight="bold" style:font-weight-asian="bold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Olga Lydia Loredo Medina</text:span></text:p>
          </table:table-cell>
        </table:table-row>
        <table:table-row table:style-name="TableRow18">
          <table:table-cell table:style-name="TableCell19">
            <text:p text:style-name="P20"><text:span text:style-name="T21">Puesto:</text:span><text:span text:style-name="T22"><text:s/>Inspector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<text:s/></text:span><text:span text:style-name="T27">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da en Biologí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AM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09/1986 al 06/1991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Gestión y Análisis de Políticas Públicas; Conservación y Manejo de Políticas de Áreas Naturales Protegidas en Latinoaméric</text:span><text:span text:style-name="T59">a.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Instituto Nacional de la Administración Pública (INAP)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70">X</text:p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01/1998 al 03/1999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text:s/></text:span><text:span text:style-name="T82">Conservación y Manejo de Áreas<text:s/></text:span><text:span text:style-name="T83">Naturales Protegidas en Latinoamérica.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Instituto Tecnológico y de Estudios Superiores de Monterrey (ITESM)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94">X</text:p><text:p text:style-name="P9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 <text:s text:c="30"/>Cursando 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text:s/></text:span><text:span text:style-name="T101">03/1994 al 06/1994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por lo menos los últimos 3 empleos donde haya prestado sus servicios empezando por el más reciente al más antiguo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SEMARNAT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01/2017 – 06/2017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Jefe de Departamento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<text:s/></text:span><text:span text:style-name="T129">SEMARNAT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<text:s/></text:span><text:span text:style-name="T134">05/2009- 12/2016</text:span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Evaluadora de impacto ambiental sector energía y gasero</text:span></text:p>
          </table:table-cell>
        </table:table-row>
        <table:table-row table:style-name="TableRow140">
          <table:table-cell table:style-name="TableCell141">
            <text:p text:style-name="P142"><text:span text:style-name="T143">Institución: <text:s/></text:span><text:span text:style-name="T144">Instituto de Salud del Estado de Aguascalientes</text:span><text:span text:style-name="T145"> 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text:span text:style-name="T150">08/2002- 06/2004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Jefa de Departamento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<text:s/></text:span><text:span text:style-name="T160">SEMARNAT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o de<text:s/></text:span><text:span text:style-name="T165">03/1999- 06/2002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Subdirectora de Productos Químicos de Uso Agrícola y Urbano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<text:s/></text:span><text:span text:style-name="T175">UNAM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 de<text:s/></text:span><text:span text:style-name="T180">10/1992- 08/1993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Ayudante de investigador</text:span></text:p>
          </table:table-cell>
        </table:table-row>
        <table:table-row table:style-name="TableRow186">
          <table:table-cell table:style-name="TableCell187">
            <text:p text:style-name="P188"><text:span text:style-name="T189">Institución:<text:s/></text:span><text:span text:style-name="T190">SEDUE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text:s/></text:span><text:span text:style-name="T195">05/1989 al 09/1995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<text:s/></text:span><text:span text:style-name="T200">Ocupado:<text:s/></text:span><text:span text:style-name="T201">Técnico</text:span></text:p>
          </table:table-cell>
        </table:table-row>
        <table:table-row table:style-name="TableRow202">
          <table:table-cell table:style-name="TableCell203">
            <text:p text:style-name="P204"><text:span text:style-name="T205">ACTIVIDADES EXTRA CURRICULARES</text:span></text:p>
          </table:table-cell>
        </table:table-row>
        <table:table-row table:style-name="TableRow206">
          <table:table-cell table:style-name="TableCell207">
            <text:p text:style-name="P208">Enlistar participaciones y o cursos en donde participo.<text:s/></text:p>
          </table:table-cell>
        </table:table-row>
        <table:table-row table:style-name="TableRow209">
          <table:table-cell table:style-name="TableCell210">
            <text:p text:style-name="P211"><text:span text:style-name="T212">Participación en…<text:s/></text:span><text:span text:style-name="T213">Restauración de suelos contaminados/ UNAM</text:span></text:p>
          </table:table-cell>
        </table:table-row>
        <table:table-row table:style-name="TableRow214">
          <table:table-cell table:style-name="TableCell215">
            <text:p text:style-name="P216"><text:span text:style-name="T217">Participación en…<text:s/></text:span><text:span text:style-name="T218">Seguridad química.- PNUMA. UNITAR/ Venezuela</text:span></text:p>
          </table:table-cell>
        </table:table-row>
        <table:table-row table:style-name="TableRow219">
          <table:table-cell table:style-name="TableCell220">
            <text:p text:style-name="P221"><text:span text:style-name="T222">Participación en…</text:span><text:span text:style-name="T223"><text:s/></text:span><text:span text:style-name="T224">Evaluación de riesgos ambientales.- EPA/ EU</text:span></text:p>
          </table:table-cell>
        </table:table-row>
        <text:soft-page-break/>
        <table:table-row table:style-name="TableRow225">
          <table:table-cell table:style-name="TableCell226">
            <text:p text:style-name="P227">Curso en… Evaluación de Impacto Ambiental (UNAM)</text:p>
          </table:table-cell>
        </table:table-row>
        <table:table-row table:style-name="TableRow228">
          <table:table-cell table:style-name="TableCell229">
            <text:p text:style-name="P230">Curso en…armas químicas (España)</text:p>
          </table:table-cell>
        </table:table-row>
        <table:table-row table:style-name="TableRow231">
          <table:table-cell table:style-name="TableCell232">
            <text:p text:style-name="P233">Curso en… Toxicología ambiental.- Center for toxicology. The University of Arizona</text:p>
          </table:table-cell>
        </table:table-row>
        <table:table-row table:style-name="TableRow234">
          <table:table-cell table:style-name="TableCell235">
            <text:p text:style-name="P236"><text:span text:style-name="T237">Curso en…</text:span><text:span text:style-name="T238"><text:s/></text:span><text:span text:style-name="T239">Armonización y Coordinación de requisitos y procedimientos para el registro y control de plaguicidas. FAO</text:span></text:p>
          </table:table-cell>
        </table:table-row>
        <table:table-row table:style-name="TableRow240">
          <table:table-cell table:style-name="TableCell241">
            <text:p text:style-name="P242"><text:span text:style-name="T243">HABILIDADES</text:span></text:p>
          </table:table-cell>
        </table:table-row>
        <table:table-row table:style-name="TableRow244">
          <table:table-cell table:style-name="TableCell245">
            <text:p text:style-name="P246">Enlistar 5 habilidad adquiridas.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Liderazgo e integración en grupos de trabajo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Organización y ejecución de proyectos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Gestión<text:s/>administrativa y técnica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Manejo de flora y fauna.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Capacidad de análisis y resolución de problemas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<text:span text:style-name="T265">DISTINCIONES Y RECONOCIMIENTOS</text:span></text:p>
          </table:table-cell>
        </table:table-row>
        <table:table-row table:style-name="TableRow266">
          <table:table-cell table:style-name="TableCell267">
            <text:p text:style-name="P268">Enlistar los reconocimientos adquiridos en su trayectoria laboral y profesional.<text:s/>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>Certificación en Impacto<text:s/>Ambiental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<text:span text:style-name="T275">PUBLICACIONES</text:span></text:p>
          </table:table-cell>
        </table:table-row>
        <table:table-row table:style-name="TableRow276">
          <table:table-cell table:style-name="TableCell277">
            <text:p text:style-name="P278">Enlistar algunas publicaciones adquiridas en su trayectoria laboral y profesional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Loredo M. O; Cortinas de N., Alatorre E. R; Rodríguez T. C.; Castro, D. J.; Cristán F. A. 1999. Promoción de la Prevención y Reducción de<text:s/>Riesgos Químicos Ambientales.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<text:s/>Loredo M. O.; Cortinas de N., Canseco G.S; Castro D. J.; Cristán F. A., Prieto, M. E. Ruíz R. F. 1997. Programa de gestión Ambiental de sustancias tóxicas de atención prioritaria. Semarnap.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>Loredo M. O.; Cortinas de N,<text:s/>Cristán F. A. 1996. Lo que Usted debe saber sobre el DDT y su situación en América del Norte. Serie DDT No. 1 México, D.F.; INE, Semarnap.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>Loredo M. O.; Cortinas de N.; Cristán F. A.; Lo que usted debe saber sobre la gestión de los plaguicidas en México.<text:s/>Serie Plaguicidas No.4 México, D.F.; INE, Semarnap.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>Loredo M. O., Ramos, E. G., Chávez R. J., Manejo de recursos naturales en el Ejido el Rosario, Michoacán. 1995. Botánica. Diversidad Vegetal de México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3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12-08T23:44:00Z</meta:creation-date>
    <dc:date>2021-12-08T23:44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9" meta:character-count="3887" meta:row-count="27" meta:non-whitespace-character-count="3295"/>
  </office:meta>
</office:document-meta>
</file>