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10" style:parent-style-name="Fuentedepárrafopredeter." style:family="text">
      <style:text-properties style:font-name="Arial Narrow" style:font-name-complex="Times New Roman" style:font-weight-complex="bold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complex="Times New Roman" style:font-weight-complex="bold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complex="Times New Roman" style:font-weight-complex="bold" fo:font-size="11pt" style:font-size-asian="11pt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17" style:parent-style-name="Fuentedepárrafopredeter." style:family="text">
      <style:text-properties style:font-name="Arial Narrow" style:font-weight-complex="bold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31" style:parent-style-name="Fuentedepárrafopredeter." style:family="text">
      <style:text-properties style:font-name="Arial Narrow" fo:font-weight="normal" style:font-weight-asian="normal" style:font-weight-complex="bold" fo:color="#000000" fo:font-size="12pt" style:font-size-asian="12pt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fo:font-weight="normal" style:font-weight-asian="normal" style:font-weight-complex="bold" fo:color="#000000" fo:font-size="11pt" style:font-size-asian="11pt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weight-complex="bold" fo:color="#000000" fo:font-size="11pt" style:font-size-asian="11pt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/>
    </style:style>
    <style:style style:name="T137" style:parent-style-name="Fuentedepárrafopredeter." style:family="text">
      <style:text-properties style:font-name="Arial Narrow" style:font-weight-complex="bold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51" style:parent-style-name="Fuentedepárrafopredeter." style:family="text">
      <style:text-properties style:font-name="Arial Narrow" style:font-weight-complex="bold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9" style:parent-style-name="Fuentedepárrafopredeter." style:family="text">
      <style:text-properties style:font-name="Arial Narrow" style:font-name-complex="Tahoma" fo:font-weight="normal" style:font-weight-asian="normal" style:font-weight-complex="bold" fo:color="#000000" fo:font-size="11pt" style:font-size-asian="11pt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complex="Tahoma" style:font-weight-complex="bold" fo:color="#000000" fo:font-size="11pt" style:font-size-asian="11pt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complex="Tahoma" style:font-weight-complex="bold" fo:color="#000000" fo:font-size="11pt" style:font-size-asian="11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/>
    </style:style>
    <style:style style:name="T175" style:parent-style-name="Fuentedepárrafopredeter." style:family="text">
      <style:text-properties style:font-name="Arial Narrow" style:font-weight-complex="bold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1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8" style:parent-style-name="Fuentedepárrafopredeter." style:family="text">
      <style:text-properties style:font-name="Arial Narrow" style:font-weight-complex="bold" style:font-size-complex="18pt" fo:language="es" fo:country="MX" style:language-asian="es" style:country-asian="MX"/>
    </style:style>
    <style:style style:name="T189" style:parent-style-name="Fuentedepárrafopredeter.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</style:style>
    <style:style style:name="T19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/>
    </style:style>
    <style:style style:name="T20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02" style:parent-style-name="Fuentedepárrafopredeter." style:family="text">
      <style:text-properties style:font-name="Tahoma" style:font-name-complex="Tahoma" fo:font-weight="bold" style:font-weight-asian="bold" fo:language="es" fo:country="MX"/>
    </style:style>
    <style:style style:name="T2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/>
    </style:style>
    <style:style style:name="T20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/>
    </style:style>
    <style:style style:name="T21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/>
    </style:style>
    <style:style style:name="T21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/>
    </style:style>
    <style:style style:name="T22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/>
    </style:style>
    <style:style style:name="T23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/>
    </style:style>
    <style:style style:name="T23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/>
    </style:style>
    <style:style style:name="T24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/>
    </style:style>
    <style:style style:name="T24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/>
    </style:style>
    <style:style style:name="T25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in"/>
    </style:style>
    <style:style style:name="T25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6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/>
    </style:style>
    <style:style style:name="T26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6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in"/>
    </style:style>
    <style:style style:name="T27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7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</style:style>
    <style:style style:name="T28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/>
    </style:style>
    <style:style style:name="T30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</style:style>
    <style:style style:name="T3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paragraph-properties style:text-autospace="none" style:vertical-align="auto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 fo:hyphenate="true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" style:parent-style-name="Default" style:family="paragraph">
      <style:text-properties style:font-name="Arial Narrow" fo:font-weight="bold" style:font-weight-asian="bold" style:font-weight-complex="bold" fo:font-size="10pt" style:font-size-asian="10pt" style:font-size-complex="18pt" fo:language="es" fo:country="MX" style:language-asian="es" style:country-asian="MX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style:text-autospace="none" style:vertical-align="auto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 fo:hyphenate="true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style:text-autospace="none" style:vertical-align="auto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 fo:hyphenate="true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style:text-autospace="none" style:vertical-align="auto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 fo:hyphenate="true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Mónica Lucero López Aguilar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Coordinación de Asesores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<text:s/></text:span><text:span text:style-name="T32">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Ingeniería Ambiental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Autónoma Metropolitana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Concluida 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<text:span text:style-name="T52">Periodo de</text:span><text:span text:style-name="T53"><text:s/></text:span><text:span text:style-name="T54">08/1990</text:span><text:span text:style-name="T55"><text:s/>a</text:span><text:span text:style-name="T56"><text:s/></text:span><text:span text:style-name="T57">05/1993</text:span></text:p>
          </table:table-cell>
        </table:table-row>
        <table:table-row table:style-name="TableRow58">
          <table:table-cell table:style-name="TableCell59">
            <text:p text:style-name="P60"><text:span text:style-name="T61">Maestría, carrera o diplomado:<text:s/></text:span><text:span text:style-name="T62">Diplomado en Tecnología y Administración Ambiental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Instituto Tecnológico y de Estudios Superiores de Monterrey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<text:span text:style-name="T77">Periodo de</text:span><text:span text:style-name="T78"><text:s/></text:span><text:span text:style-name="T79">1996</text:span><text:span text:style-name="T80"><text:s/>a</text:span><text:span text:style-name="T81"><text:s/></text:span><text:span text:style-name="T82">1996</text:span></text:p>
          </table:table-cell>
        </table:table-row>
        <table:table-row table:style-name="TableRow83">
          <table:table-cell table:style-name="TableCell84">
            <text:p text:style-name="P85"><text:span text:style-name="T86">EXPERIENCIA PROFESIONAL<text:s/></text:span></text:p>
          </table:table-cell>
        </table:table-row>
        <table:table-row table:style-name="TableRow87">
          <table:table-cell table:style-name="TableCell88">
            <text:p text:style-name="P89"><text:span text:style-name="T90">Enlistar por lo menos los últimos 3 empleos donde haya prestado<text:s/></text:span><text:span text:style-name="T91">sus servicios empezando por el más reciente al más antiguo.<text:s/></text:span></text:p>
          </table:table-cell>
        </table:table-row>
        <table:table-row table:style-name="TableRow92">
          <table:table-cell table:style-name="TableCell93">
            <text:p text:style-name="P94"><text:span text:style-name="T95">Institución:<text:s/></text:span><text:span text:style-name="T96"><text:s/></text:span><text:span text:style-name="T97">Agencia Nacional de Seguridad Industrial y Protección al Medio Ambiente del Sector Hidrocarburos</text:span></text:p>
          </table:table-cell>
        </table:table-row>
        <table:table-row table:style-name="TableRow98">
          <table:table-cell table:style-name="TableCell99">
            <text:p text:style-name="P100"><text:span text:style-name="T101">Periodo de</text:span><text:span text:style-name="T102"><text:s/></text:span><text:span text:style-name="T103">abril/2015</text:span><text:span text:style-name="T104"><text:s/>a</text:span><text:span text:style-name="T105"><text:s/></text:span><text:span text:style-name="T106">noviembre/2018</text:span><text:span text:style-name="T107"><text:s/></text:span></text:p>
          </table:table-cell>
        </table:table-row>
        <table:table-row table:style-name="TableRow108">
          <table:table-cell table:style-name="TableCell109">
            <text:p text:style-name="Default"><text:span text:style-name="T110">Puesto<text:s/></text:span><text:span text:style-name="T111">Ocupado</text:span><text:span text:style-name="T112">:<text:s/></text:span><text:span text:style-name="T113">Directora de Regulación para Sistemas de Gestión, Auditoria, Certificación y Acreditación a Terceros.</text:span><text:span text:style-name="T114"><text:s/></text:span></text:p>
          </table:table-cell>
        </table:table-row>
        <table:table-row table:style-name="TableRow115">
          <table:table-cell table:style-name="TableCell116">
            <text:p text:style-name="Default"><text:span text:style-name="T117">Institución:<text:s/></text:span><text:span text:style-name="T118">Especialistas Ambientales, ERM México, Basham, Ringe y Correa, Pfizer México, Asofarma, CFE, PEMEX, Mexicana de Lubricantes, Pepsi</text:span><text:span text:style-name="T119">co, BBVA-Bancomer, Aenor, TUV Rheinland de México, IMNC</text:span></text:p>
          </table:table-cell>
        </table:table-row>
        <table:table-row table:style-name="TableRow120">
          <table:table-cell table:style-name="TableCell121">
            <text:p text:style-name="P122"><text:span text:style-name="T123">Periodo de</text:span><text:span text:style-name="T124"><text:s/></text:span><text:span text:style-name="T125">septiembre/2007</text:span><text:span text:style-name="T126"><text:s/>a</text:span><text:span text:style-name="T127"><text:s/></text:span><text:span text:style-name="T128">marzo/2015</text:span></text:p>
          </table:table-cell>
        </table:table-row>
        <table:table-row table:style-name="TableRow129">
          <table:table-cell table:style-name="TableCell130">
            <text:h text:style-name="Título1" text:outline-level="1"><text:span text:style-name="T131">Puesto Ocupado:</text:span><text:span text:style-name="T132"><text:s/></text:span><text:span text:style-name="T133">Consultor Independiente de Calidad, Ambiente y Seguridad</text:span></text:h>
          </table:table-cell>
        </table:table-row>
        <table:table-row table:style-name="TableRow134">
          <table:table-cell table:style-name="TableCell135">
            <text:p text:style-name="P136"><text:span text:style-name="T137">Institución: <text:s/></text:span><text:span text:style-name="T138">Norcontrol Inspección, S.A. de C.V. (APPLUS+)</text:span></text:p>
          </table:table-cell>
        </table:table-row>
        <table:table-row table:style-name="TableRow139">
          <table:table-cell table:style-name="TableCell140">
            <text:p text:style-name="P141"><text:span text:style-name="T142">Periodo de</text:span><text:span text:style-name="T143"><text:s/></text:span><text:span text:style-name="T144">febr</text:span><text:span text:style-name="T145">ero/2005</text:span><text:span text:style-name="T146"><text:s/>a</text:span><text:span text:style-name="T147"><text:s/></text:span><text:span text:style-name="T148">agosto/2007</text:span></text:p>
          </table:table-cell>
        </table:table-row>
        <table:table-row table:style-name="TableRow149">
          <table:table-cell table:style-name="TableCell150">
            <text:p text:style-name="Default"><text:span text:style-name="T151">Puesto Ocupado:<text:s/></text:span><text:span text:style-name="T152">Gerente de Medio Ambiente y Prevención de Riesgos Laborales</text:span></text:p>
          </table:table-cell>
        </table:table-row>
        <table:table-row table:style-name="TableRow153">
          <table:table-cell table:style-name="TableCell154">
            <text:p text:style-name="P155"><text:span text:style-name="T156">Institución:<text:s/></text:span><text:span text:style-name="T157">Soluziona México, S.A. de C.V.</text:span></text:p>
          </table:table-cell>
        </table:table-row>
        <table:table-row table:style-name="TableRow158">
          <table:table-cell table:style-name="TableCell159">
            <text:p text:style-name="P160"><text:span text:style-name="T161">Periodo de</text:span><text:span text:style-name="T162"><text:s/></text:span><text:span text:style-name="T163">abril/2000</text:span><text:span text:style-name="T164"><text:s/>a</text:span><text:span text:style-name="T165"><text:s/></text:span><text:span text:style-name="T166">enero/2005</text:span></text:p>
          </table:table-cell>
        </table:table-row>
        <table:table-row table:style-name="TableRow167">
          <table:table-cell table:style-name="TableCell168">
            <text:h text:style-name="Título1" text:outline-level="1"><text:span text:style-name="T169">Puesto Ocupado:<text:s/></text:span><text:span text:style-name="T170">Gerente de Medio Ambiente y Prevención de<text:s/></text:span><text:span text:style-name="T171">Riesgos Laborales</text:span></text:h>
          </table:table-cell>
        </table:table-row>
        <table:table-row table:style-name="TableRow172">
          <table:table-cell table:style-name="TableCell173">
            <text:p text:style-name="P174"><text:span text:style-name="T175">Institución:<text:s/></text:span><text:span text:style-name="T176">Especialistas Ambientales, S. A. de C. V.</text:span></text:p>
          </table:table-cell>
        </table:table-row>
        <table:table-row table:style-name="TableRow177">
          <table:table-cell table:style-name="TableCell178">
            <text:p text:style-name="P179"><text:span text:style-name="T180">Periodo de</text:span><text:span text:style-name="T181"><text:s/></text:span><text:span text:style-name="T182">abril/1998</text:span><text:span text:style-name="T183"><text:s/>a</text:span><text:span text:style-name="T184"><text:s/></text:span><text:span text:style-name="T185">abril/2000</text:span></text:p>
          </table:table-cell>
        </table:table-row>
        <table:table-row table:style-name="TableRow186">
          <table:table-cell table:style-name="TableCell187">
            <text:p text:style-name="Default"><text:span text:style-name="T188">Puesto Ocupado:<text:s/></text:span><text:span text:style-name="T189">Gerente de Proyectos de Calidad del Aire</text:span><text:s/></text:p>
          </table:table-cell>
        </table:table-row>
        <table:table-row table:style-name="TableRow190">
          <table:table-cell table:style-name="TableCell191">
            <text:p text:style-name="P192"><text:span text:style-name="T193">ACTIVIDADES EXTRA CURRICULARES</text:span></text:p>
          </table:table-cell>
        </table:table-row>
        <table:table-row table:style-name="TableRow194">
          <table:table-cell table:style-name="TableCell195">
            <text:p text:style-name="P196">Enlistar participaciones y o cursos en donde<text:s/>participo.<text:s/></text:p>
          </table:table-cell>
        </table:table-row>
        <table:table-row table:style-name="TableRow197">
          <table:table-cell table:style-name="TableCell198">
            <text:p text:style-name="P199"><text:span text:style-name="T200">Participación en<text:s/></text:span><text:span text:style-name="T201">el Método de cálculo para determinar la Huella de Carbono. Neutralidad de emisiones (C-Neutralidad. INTE 12-01-06:2011). En representación con AGIO Gestoria</text:span><text:span text:style-name="T202"><text:s/></text:span><text:span text:style-name="T203">de Negocios, S.A. San José, Costa Rica. Julio, 2014.</text:span></text:p>
          </table:table-cell>
        </table:table-row>
        <table:table-row table:style-name="TableRow204">
          <table:table-cell table:style-name="TableCell205">
            <text:p text:style-name="P206"><text:span text:style-name="T207">Curso en,<text:s/></text:span><text:span text:style-name="T208">Intro</text:span><text:span text:style-name="T209">ducción a la Norma NMX-SAA-14001-IMNC-2004 (ISO14001:2004) Sistemas de Gestión Ambiental. Instituto Tecnológico de Tijuana. Tijuana, Baja California. 15-17 de enero de 2014.</text:span></text:p>
          </table:table-cell>
        </table:table-row>
        <table:table-row table:style-name="TableRow210">
          <table:table-cell table:style-name="TableCell211">
            <text:p text:style-name="P212"><text:span text:style-name="T213">Curso en,<text:s/></text:span><text:span text:style-name="T214">Interpretación de la Norma OHSAS 18001:2007 para la implementación de<text:s/></text:span><text:span text:style-name="T215">un Sistema de Gestión de Seguridad y Salud en el Trabajo. Mexicana de Lubricantes Planta Tultitlán. Enero de 2014.</text:span></text:p>
          </table:table-cell>
        </table:table-row>
        <table:table-row table:style-name="TableRow216">
          <table:table-cell table:style-name="TableCell217">
            <text:p text:style-name="P218"><text:span text:style-name="T219">Curso en,<text:s/></text:span><text:span text:style-name="T220">Auditores Internos en Sistemas de Gestión Ambiental y de Seguridad y Salud en el Trabajo (ISO19011:2011 / ISO14001:2004 / OHSAS180</text:span><text:span text:style-name="T221">01:2007). Pfizer Planta Toluca. 20-21 de Noviembre de 2013.</text:span></text:p>
          </table:table-cell>
        </table:table-row>
        <text:soft-page-break/>
        <table:table-row table:style-name="TableRow222">
          <table:table-cell table:style-name="TableCell223">
            <text:p text:style-name="P224"><text:span text:style-name="T225">Curso en,<text:s/></text:span><text:span text:style-name="T226">Auditor Líder en Sistemas de Gestión Ambiental y de Seguridad y Salud en el Trabajo (ISO19011:2011 / ISO14001:2004 / OHSAS18001:2007). Asofarma. Mayo de 2013.</text:span></text:p>
          </table:table-cell>
        </table:table-row>
        <table:table-row table:style-name="TableRow227">
          <table:table-cell table:style-name="TableCell228">
            <text:p text:style-name="P229"><text:span text:style-name="T230">Curso en,<text:s/></text:span><text:span text:style-name="T231">Auditor Líder e</text:span><text:span text:style-name="T232">n Sistemas de Gestión Ambiental en base a la norma ISO19011:2011. AGIO Consultoría. Costa Rica. Abril, 2013.</text:span></text:p>
          </table:table-cell>
        </table:table-row>
        <table:table-row table:style-name="TableRow233">
          <table:table-cell table:style-name="TableCell234">
            <text:p text:style-name="P235"><text:span text:style-name="T236">Curso en,<text:s/></text:span><text:span text:style-name="T237">Integración de Sistemas de Gestión Ambiental y de Seguridad y Salud en el Trabajo en base a las Normas ISO14001:2004 y OHSAS 18001:2007.</text:span><text:span text:style-name="T238"><text:s/>Asofarma. Noviembre de 2012.</text:span></text:p>
          </table:table-cell>
        </table:table-row>
        <table:table-row table:style-name="TableRow239">
          <table:table-cell table:style-name="TableCell240">
            <text:p text:style-name="P241"><text:span text:style-name="T242">Curso en,<text:s/></text:span><text:span text:style-name="T243">Formación de Auditor Líder para Eugen Wexler de Mexico, S.A. de C.V. Octubre, 2012</text:span></text:p>
          </table:table-cell>
        </table:table-row>
        <table:table-row table:style-name="TableRow244">
          <table:table-cell table:style-name="TableCell245">
            <text:p text:style-name="P246"><text:span text:style-name="T247">Taller de<text:s/></text:span><text:span text:style-name="T248">Sistema de Gestión Ambiental (ISO14001:2004) en Pepsico Food Company. Octubre, 2012.</text:span></text:p>
          </table:table-cell>
        </table:table-row>
        <table:table-row table:style-name="TableRow249">
          <table:table-cell table:style-name="TableCell250">
            <text:p text:style-name="P251"><text:span text:style-name="T252">Curso en,<text:s/></text:span><text:span text:style-name="T253">Formación de auditores in</text:span><text:span text:style-name="T254">ternos ISO14000. Eugen Wexler de México, S.A. de C.V. Septiembre, 2011.</text:span></text:p>
          </table:table-cell>
        </table:table-row>
        <table:table-row table:style-name="TableRow255">
          <table:table-cell table:style-name="TableCell256">
            <text:p text:style-name="P257"><text:span text:style-name="T258">Curso en,<text:s/></text:span><text:span text:style-name="T259">Formación de auditores Kaefer Aislamientos (ISO 9001:2008, ISO 14001:2004 y OHSAS 18001:2007). Septiembre, 2011</text:span><text:span text:style-name="T260">.</text:span></text:p>
          </table:table-cell>
        </table:table-row>
        <table:table-row table:style-name="TableRow261">
          <table:table-cell table:style-name="TableCell262">
            <text:p text:style-name="P263"><text:span text:style-name="T264">Curso en,<text:s/></text:span><text:span text:style-name="T265">Sistemas Integrados de Gestión de la Calidad, Amb</text:span><text:span text:style-name="T266">iente y Seguridad y Salud en el Trabajo (ISO14001:2004, OHSAS18001:2007 y ISO9001:2008). Kaefer Aislamientos. México, D.F. Septiembre, 2011</text:span><text:span text:style-name="T267">.</text:span></text:p>
          </table:table-cell>
        </table:table-row>
        <table:table-row table:style-name="TableRow268">
          <table:table-cell table:style-name="TableCell269">
            <text:p text:style-name="P270"><text:span text:style-name="T271">Curso<text:s/></text:span><text:span text:style-name="T272">Interpretación de la Norma ISO 9001:2008. Kaefer Aislamientos, S.A. de C.V. Agosto, 2011</text:span><text:span text:style-name="T273">.</text:span></text:p>
          </table:table-cell>
        </table:table-row>
        <table:table-row table:style-name="TableRow274">
          <table:table-cell table:style-name="TableCell275">
            <text:p text:style-name="P276">Auditor Líder en<text:s/>Sistemas de Gestión Ambiental (ISO14001:2004). Avon Cosmetics Manufacturing, S. de R.L. de C.V. (Plata Celaya). Mayo, 2011.</text:p>
          </table:table-cell>
        </table:table-row>
        <table:table-row table:style-name="TableRow277">
          <table:table-cell table:style-name="TableCell278">
            <text:p text:style-name="P279"><text:span text:style-name="T280">HABILIDADES</text:span></text:p>
          </table:table-cell>
        </table:table-row>
        <table:table-row table:style-name="TableRow281">
          <table:table-cell table:style-name="TableCell282">
            <text:p text:style-name="P283">Enlistar 5 habilidad adquiridas.</text:p>
          </table:table-cell>
        </table:table-row>
        <table:table-row table:style-name="TableRow284">
          <table:table-cell table:style-name="TableCell285">
            <text:list text:style-name="LFO1" text:continue-numbering="true">
              <text:list-item>
                <text:p text:style-name="P286">Visión estratégica<text:s/></text:p>
              </text:list-item>
            </text:list>
          </table:table-cell>
        </table:table-row>
        <table:table-row table:style-name="TableRow287">
          <table:table-cell table:style-name="TableCell288">
            <text:list text:style-name="LFO1" text:continue-numbering="true">
              <text:list-item>
                <text:p text:style-name="P289">Liderazgo <text:s/></text:p>
              </text:list-item>
            </text:list>
          </table:table-cell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>Orientación a resultados<text:s/></text:p>
              </text:list-item>
            </text:list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>Negociación<text:s/></text:p>
              </text:list-item>
            </text:list>
          </table:table-cell>
        </table:table-row>
        <table:table-row table:style-name="TableRow296">
          <table:table-cell table:style-name="TableCell297">
            <text:list text:style-name="LFO1" text:continue-numbering="true">
              <text:list-item>
                <text:p text:style-name="P298">Trabajo<text:s/>en equipo <text:s/></text:p>
              </text:list-item>
            </text:list>
          </table:table-cell>
        </table:table-row>
        <table:table-row table:style-name="TableRow299">
          <table:table-cell table:style-name="TableCell300">
            <text:p text:style-name="P301"><text:span text:style-name="T302">DISTINCIONES Y RECONOCIMIENTOS</text:span></text:p>
          </table:table-cell>
        </table:table-row>
        <table:table-row table:style-name="TableRow303">
          <table:table-cell table:style-name="TableCell304">
            <text:p text:style-name="P305">Enlistar los reconocimientos adquiridos en su trayectoria laboral y profesional.<text:s/></text:p>
          </table:table-cell>
        </table:table-row>
        <table:table-row table:style-name="TableRow306">
          <table:table-cell table:style-name="TableCell307">
            <text:list text:style-name="LFO2" text:continue-numbering="true">
              <text:list-item>
                <text:p text:style-name="P308"><text:s/>Beca para participar en el taller de Protección de la Capa de Ozono y Tecnologías Aplicables, el cual se llevó a cabo de enero<text:s/>a marzo por el Ministerio Internacional de la Industria y el Comercio, la Agencia de Medio Ambiente y la Agencia de Cooperación Internacional del Japón (JICA) en Tokyo, Japón.</text:p>
              </text:list-item>
            </text:list>
          </table:table-cell>
        </table:table-row>
        <table:table-row table:style-name="TableRow309">
          <table:table-cell table:style-name="TableCell310">
            <text:p text:style-name="P311"><text:span text:style-name="T312">PUBLICACIONES</text:span></text:p>
          </table:table-cell>
        </table:table-row>
        <table:table-row table:style-name="TableRow313">
          <table:table-cell table:style-name="TableCell314">
            <text:p text:style-name="P315">Enlistar algunas publicaciones adquiridas en su<text:s/>trayectoria laboral y profesional</text:p>
          </table:table-cell>
        </table:table-row>
        <table:table-row table:style-name="TableRow316">
          <table:table-cell table:style-name="TableCell317">
            <text:list text:style-name="LFO3" text:continue-numbering="true">
              <text:list-item>
                <text:p text:style-name="P318">“Air Pollution Management in North America”. Comisión para la Cooperación Ambiental. En colaboración con el Ing. Sergio Sánchez Martínez.<text:s/></text:p>
              </text:list-item>
            </text:list>
          </table:table-cell>
        </table:table-row>
        <table:table-row table:style-name="TableRow319">
          <table:table-cell table:style-name="TableCell320">
            <text:list text:style-name="LFO3" text:continue-numbering="true">
              <text:list-item>
                <text:p text:style-name="P321">Participación en la edición del libro: “Testimonios. Medio Ambiente de la Ciudad<text:s/>de México 1994-1997”. Departamento del Distrito Federal.<text:s/></text:p>
              </text:list-item>
            </text:list>
          </table:table-cell>
        </table:table-row>
        <table:table-row table:style-name="TableRow322">
          <table:table-cell table:style-name="TableCell323">
            <text:list text:style-name="LFO3" text:continue-numbering="true">
              <text:list-item>
                <text:p text:style-name="P324">Coordinación de la edición del libro: “Consejo de Estudios para la Restauración y Valoración Ambiental. Estudios y Proyectos 1995-1996”. Secretaría del Medio Ambiente del DDF. Agosto de 1997.<text:s/></text:p>
              </text:list-item>
            </text:list>
          </table:table-cell>
        </table:table-row>
        <table:table-row table:style-name="TableRow325">
          <table:table-cell table:style-name="TableCell326">
            <text:list text:style-name="LFO3" text:continue-numbering="true">
              <text:list-item>
                <text:p text:style-name="P327">“Evaluación de los Niveles de Ozono Prevalecientes en Cuernavaca”. Resúmenes del libro del VI Congreso Nacional de Investigación en Salud Pública, López M, Palazuelos E, Hernández M, Cortéz M; 1995. Cuernavaca, Morelos.<text:s/></text:p>
              </text:list-item>
            </text:list>
          </table:table-cell>
        </table:table-row>
        <table:table-row table:style-name="TableRow328">
          <table:table-cell table:style-name="TableCell329">
            <text:list text:style-name="LFO3" text:continue-numbering="true">
              <text:list-item>
                <text:p text:style-name="P330">Reporte Informativo sobre la Supervisión del Estudio de Evaluación de Partículas Atmosféricas Menores a 10, 2.5<text:s/>m y Ozono, Hospital ABC, Grupo Interdisciplinario de Estudios en Salud Ambiental, Palazuelos E, Cortéz M, López M; 1994.<text:s/>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6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2-27T00:48:00Z</meta:creation-date>
    <dc:date>2019-02-27T00:48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914" meta:character-count="5934" meta:row-count="41" meta:non-whitespace-character-count="5031"/>
  </office:meta>
</office:document-meta>
</file>