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iriam Fernanda García Rodríguez</text:span></text:p>
          </table:table-cell>
        </table:table-row>
        <table:table-row table:style-name="TableRow19">
          <table:table-cell table:style-name="TableCell20">
            <text:p text:style-name="P21"><text:span text:style-name="T22">Puesto: <text:s/></text:span><text:span text:style-name="T23">Subdirección de Vinculación Técnic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Ciencias de Cambio Climático y Polític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ty of Leeds</text:span></text:p>
          </table:table-cell>
        </table:table-row>
        <table:table-row table:style-name="TableRow43">
          <table:table-cell table:style-name="TableCell44">
            <text:p text:style-name="P45"><text:span text:style-name="T46"><draw:frame draw:z-index="251672576" draw:style-name="a2" draw:name="Gráfico 9" text:anchor-type="paragraph" svg:x="1.37153in" svg:y="0.02292in" svg:width="0.17708in" svg:height="0.17708in" style:rel-width="scale" style:rel-height="scale"><draw:image xlink:href="media/image3.svg" xlink:type="simple" xlink:show="embed" xlink:actuate="onLoad"/><svg:title/><svg:desc>Cerrar</svg:desc></draw:frame></text:span><text:span text:style-name="T47"><draw:custom-shape svg:x="3.30208in" svg:y="0.04167in" svg:width="0.20764in" svg:height="0.12778in" draw:z-index="251661312" draw:id="id0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4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</text:span><text:span text:style-name="T51"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<text:s/></text:span><text:span text:style-name="T56">de</text:span><text:span text:style-name="T57"><text:s/></text:span><text:span text:style-name="T58">Sep-2015 a Dic-2016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Licenciatura en Ciencias Ambientales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dad Autónoma de Aguascalientes</text:span></text:p>
          </table:table-cell>
        </table:table-row>
        <table:table-row table:style-name="TableRow69">
          <table:table-cell table:style-name="TableCell70">
            <text:p text:style-name="P71"><text:span text:style-name="T72"><draw:frame draw:z-index="251674624" draw:style-name="a5" draw:name="Gráfico 10" text:anchor-type="paragraph" svg:x="1.40556in" svg:y="0in" svg:width="0.17708in" svg:height="0.17708in" style:rel-width="scale" style:rel-height="scale"><draw:image xlink:href="media/image3.svg" xlink:type="simple" xlink:show="embed" xlink:actuate="onLoad"/><svg:title/><svg:desc>Cerrar</svg:desc></draw:frame></text:span><text:span text:style-name="T73"><draw:custom-shape svg:x="3.28125in" svg:y="0.03125in" svg:width="0.20764in" svg:height="0.12778in" draw:z-index="251665408" draw:id="id2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7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</text:span><text:span text:style-name="T76">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<text:s/></text:span><text:span text:style-name="T81">de</text:span><text:span text:style-name="T82"><text:s/></text:span><text:span text:style-name="T83">Sep-2007 a Dic-2011</text:span></text:p>
          </table:table-cell>
        </table:table-row>
        <table:table-row table:style-name="TableRow84">
          <table:table-cell table:style-name="TableCell85">
            <text:p text:style-name="P86"><text:span text:style-name="T87">EXPERIENCIA PROFESIONAL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nlistar<text:s/></text:span><text:span text:style-name="T92">por lo menos los últimos 3 empleos donde haya prestado sus servicios empezando por el más reciente al más antiguo.<text:s/>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The South Pole Group</text:span></text:p>
          </table:table-cell>
        </table:table-row>
        <table:table-row table:style-name="TableRow98">
          <table:table-cell table:style-name="TableCell99">
            <text:p text:style-name="P100"><text:span text:style-name="T101">Periodo<text:s/></text:span><text:span text:style-name="T102">de</text:span><text:span text:style-name="T103"><text:s/></text:span><text:span text:style-name="T104">Jun-2017 a Sep-2017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Temporary<text:s/></text:span><text:span text:style-name="T110">Project Junior Environmental Data Analyst Water Stewardship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/text:span><text:span text:style-name="T115"><text:s/>Inter Americas Standard Services (INTERA)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<text:s/></text:span><text:span text:style-name="T120">de</text:span><text:span text:style-name="T121"><text:s/></text:span><text:span text:style-name="T122">Feb- 2014 a Jul-2015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taff de Gestión Ambiental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 <text:s/></text:span><text:span text:style-name="T132">Nissan Aguascalientes A1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<text:s/></text:span><text:span text:style-name="T137">de</text:span><text:span text:style-name="T138"><text:s/></text:span><text:span text:style-name="T139">Sep-2012 a Dec-2013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Satff de Control Ambiental</text:span></text:p>
          </table:table-cell>
        </table:table-row>
        <table:table-row table:style-name="TableRow145">
          <table:table-cell table:style-name="TableCell146">
            <text:p text:style-name="P147"><text:span text:style-name="T148">ACTIVIDADES EXTRA CURRICULARES</text:span></text:p>
          </table:table-cell>
        </table:table-row>
        <table:table-row table:style-name="TableRow149">
          <table:table-cell table:style-name="TableCell150">
            <text:p text:style-name="P151">Enlistar participaciones y o cursos en donde participo.<text:s/></text:p>
          </table:table-cell>
        </table:table-row>
        <table:table-row table:style-name="TableRow152">
          <table:table-cell table:style-name="TableCell153">
            <text:p text:style-name="P154">Curso en Idioma Japonés (Marugoto)</text:p>
          </table:table-cell>
        </table:table-row>
        <table:table-row table:style-name="TableRow155">
          <table:table-cell table:style-name="TableCell156">
            <text:p text:style-name="P157"><text:span text:style-name="T158">HABILIDADES</text:span></text:p>
          </table:table-cell>
        </table:table-row>
        <table:table-row table:style-name="TableRow159">
          <table:table-cell table:style-name="TableCell160">
            <text:p text:style-name="P161">Enlistar 5 habilidad adquiridas.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Certificación en ISO 14001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Experiencia en auditorías de reportes para CDP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Conocimiento de la<text:s/></text:span><text:span text:style-name="T172">Normatividad y estándares ambientales</text:span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<text:span text:style-name="T176">Experiencia en p</text:span><text:span text:style-name="T177">política y netwoking ambiental</text:span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Experiencia en metodologías<text:s/>de biorremediación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DISTINCIONES Y RECONOCIMIENTOS</text:span></text:p>
          </table:table-cell>
        </table:table-row>
        <table:table-row table:style-name="TableRow185">
          <table:table-cell table:style-name="TableCell186">
            <text:p text:style-name="P187">Enlistar los reconocimientos adquiridos en su trayectoria laboral y profesional.<text:s/></text:p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Certificación ISO 14001 (auditor interno)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PUBLICACIONES</text:span></text:p>
          </table:table-cell>
        </table:table-row>
        <table:table-row table:style-name="TableRow195">
          <table:table-cell table:style-name="TableCell196">
            <text:p text:style-name="P197">Enlistar algunas publicaciones adquiridas en su<text:s/>trayectoria laboral y profesional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00:00Z</meta:creation-date>
    <dc:date>2019-04-05T19:0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109" meta:row-count="14" meta:non-whitespace-character-count="1788"/>
  </office:meta>
</office:document-meta>
</file>